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598in" fo:margin-right="5.38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4028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0965in" fo:margin-right="0.2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5634in" fo:margin-right="0.2028in" fo:margin-top="0.07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264in" fo:margin-right="0.4098in" fo:margin-top="3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9398in" fo:margin-right="2.9335in" fo:margin-top="4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1764in" fo:margin-right="5.8799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764in" fo:margin-right="-0.076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799in" fo:margin-right="0.00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799in" fo:margin-right="6.0063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799in" fo:margin-right="-0.109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1799in" fo:margin-right="-0.1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799in" fo:margin-right="4.6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835in" fo:margin-right="5.8335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764in" fo:margin-right="5.569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661in" fo:margin-right="4.2063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728in" fo:margin-right="4.679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99in" fo:margin-right="5.296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661in" fo:margin-right="4.242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99in" fo:margin-right="5.2193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728in" fo:margin-right="5.239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35in" fo:margin-right="5.2634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028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465in" fo:margin-right="-0.1299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465in" fo:margin-right="-0.12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465in" fo:margin-right="-0.1299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465in" fo:margin-right="-0.1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465in" fo:margin-right="-0.1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1465in" fo:margin-right="-0.1299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634in" fo:margin-right="-0.14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465in" fo:margin-right="3.9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in" fo:margin-right="-0.1299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in" fo:margin-right="-0.129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in" fo:margin-right="-0.1299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563in" fo:margin-right="2.00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563in" fo:margin-right="1.28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in" fo:margin-right="-0.119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5in" fo:margin-right="0.2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028in" fo:margin-right="-0.122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3563in" fo:margin-right="-0.1327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5in" fo:margin-right="4.4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563in" fo:margin-right="-0.1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35in" fo:margin-right="3.9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1465in" fo:margin-right="-0.1327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1429in" fo:margin-right="-0.1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1429in" fo:margin-right="-0.13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1429in" fo:margin-right="-0.1362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1492in" fo:margin-right="1.22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965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1335in" fo:margin-right="0.6193in" fo:margin-top="0.6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362in" fo:margin-right="4.7063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1299in" fo:margin-right="3.992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1264in" fo:margin-right="3.9693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1193in" fo:margin-right="4.959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1299in" fo:margin-right="4.719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1134in" fo:margin-right="3.772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1028in" fo:margin-right="0.6799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0965in" fo:margin-right="-0.16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1in" fo:margin-right="-0.1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0929in" fo:margin-right="-0.1827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0898in" fo:margin-right="2.2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862in" fo:margin-right="-0.1827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799in" fo:margin-right="-0.2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0799in" fo:margin-right="-0.19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0764in" fo:margin-right="-0.1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0799in" fo:margin-right="2.96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0799in" fo:margin-right="-0.219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0634in" fo:margin-right="-0.21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898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1492in" fo:margin-right="-0.1228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1492in" fo:margin-right="-0.12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1492in" fo:margin-right="-0.12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492in" fo:margin-right="-0.1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1492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665in" fo:margin-right="-0.1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1492in" fo:margin-right="-0.13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492in" fo:margin-right="-0.1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492in" fo:margin-right="-0.1327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492in" fo:margin-right="-0.1327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429in" fo:margin-right="-0.1327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1465in" fo:margin-right="-0.1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1465in" fo:margin-right="-0.1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1492in" fo:margin-right="-0.12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1492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1465in" fo:margin-right="-0.1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1465in" fo:margin-right="5.1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1563in" fo:margin-right="-0.12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1429in" fo:margin-right="2.41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1492in" fo:margin-right="4.30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563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0965in" fo:margin-right="-0.1862in" fo:margin-top="0.7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0965in" fo:margin-right="-0.1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1063in" fo:margin-right="-0.18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0929in" fo:margin-right="-0.19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1in" fo:margin-right="-0.2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0965in" fo:margin-right="-0.1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1063in" fo:margin-right="-0.1827in" fo:margin-top="0.1264in" fo:margin-bottom="0in" loext:contextual-spacing="false" fo:line-height="115%" fo:text-align="start" style:justify-single-word="false" fo:keep-together="auto" fo:orphans="0" fo:widows="0" fo:text-indent="0.1134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465in" fo:margin-right="3.7193in" fo:margin-top="0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1193in" fo:margin-right="-0.1764in" fo:margin-top="0.6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161in" fo:margin-right="-0.1634in" fo:margin-top="0.1098in" fo:margin-bottom="0in" loext:contextual-spacing="false" fo:line-height="115%" fo:text-align="start" style:justify-single-word="false" fo:keep-together="auto" fo:orphans="0" fo:widows="0" fo:text-indent="0.1193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1134in" fo:margin-right="-0.156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1134in" fo:margin-right="-0.1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1193in" fo:margin-right="-0.1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1228in" fo:margin-right="4.6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1193in" fo:margin-right="3.0898in" fo:margin-top="0.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1335in" fo:margin-right="-0.156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1335in" fo:margin-right="-0.1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398in" fo:margin-right="-0.1598in" fo:margin-top="0.1063in" fo:margin-bottom="0in" loext:contextual-spacing="false" fo:line-height="115%" fo:text-align="justify" style:justify-single-word="false" fo:keep-together="auto" fo:orphans="0" fo:widows="0" fo:text-indent="0.146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528in" fo:margin-right="-0.12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563in" fo:margin-right="4.0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598in" fo:margin-right="-0.1327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598in" fo:margin-right="-0.13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563in" fo:margin-right="-0.1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1563in" fo:margin-right="-0.1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563in" fo:margin-right="5.75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3429in" fo:margin-right="-0.122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5929in" fo:margin-right="-0.1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5929in" fo:margin-right="-0.1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5965in" fo:margin-right="0.11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3429in" fo:margin-right="-0.1193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5929in" fo:margin-right="-0.1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5929in" fo:margin-right="-0.1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5929in" fo:margin-right="0.5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3398in" fo:margin-right="-0.1193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3398in" fo:margin-right="-0.1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5898in" fo:margin-right="-0.12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5965in" fo:margin-right="-0.1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6in" fo:margin-right="-0.12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5929in" fo:margin-right="-0.01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3429in" fo:margin-right="-0.1362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3429in" fo:margin-right="-0.1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3429in" fo:margin-right="-0.1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3398in" fo:margin-right="-0.11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3429in" fo:margin-right="-0.11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3429in" fo:margin-right="-0.0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3228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3299in" fo:margin-right="-0.1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3228in" fo:margin-right="3.25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3228in" fo:margin-right="0.7929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3299in" fo:margin-right="-0.1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3299in" fo:margin-right="-0.1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3299in" fo:margin-right="-0.1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3228in" fo:margin-right="0.48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3228in" fo:margin-right="-0.1098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3228in" fo:margin-right="-0.1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3228in" fo:margin-right="-0.11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3228in" fo:margin-right="-0.1134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3228in" fo:margin-right="-0.1134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3264in" fo:margin-right="-0.1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3335in" fo:margin-right="-0.1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3299in" fo:margin-right="3.76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3264in" fo:margin-right="-0.11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3299in" fo:margin-right="-0.1161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3264in" fo:margin-right="-0.1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3299in" fo:margin-right="-0.11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3264in" fo:margin-right="-0.1161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3264in" fo:margin-right="-0.1161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3264in" fo:margin-right="0.25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3264in" fo:margin-right="-0.1264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3264in" fo:margin-right="-0.1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3335in" fo:margin-right="-0.1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3264in" fo:margin-right="4.07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3264in" fo:margin-right="-0.0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6299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363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3598in" fo:margin-right="-0.13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3598in" fo:margin-right="-0.13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3528in" fo:margin-right="-0.12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3563in" fo:margin-right="-0.13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3665in" fo:margin-right="1.91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3598in" fo:margin-right="-0.1465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3634in" fo:margin-right="-0.14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3598in" fo:margin-right="-0.1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3634in" fo:margin-right="1.4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1063in" fo:margin-right="4.002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1362in" fo:margin-right="-0.15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1398in" fo:margin-right="-0.1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1299in" fo:margin-right="2.1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0634in" fo:margin-right="-0.12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0862in" fo:margin-right="2.0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0634in" fo:margin-right="-0.14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898in" fo:margin-right="-0.1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0862in" fo:margin-right="3.88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0693in" fo:margin-right="-0.14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0835in" fo:margin-right="-0.149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0835in" fo:margin-right="-0.14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0799in" fo:margin-right="-0.1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0929in" fo:margin-right="2.3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0634in" fo:margin-right="-0.15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0862in" fo:margin-right="2.56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1492in" fo:margin-right="-0.1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1492in" fo:margin-right="4.12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3563in" fo:margin-right="-0.1264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3528in" fo:margin-right="-0.1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3528in" fo:margin-right="1.10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3528in" fo:margin-right="-0.13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3563in" fo:margin-right="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0929in" fo:margin-right="-0.1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3598in" fo:margin-right="5.2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3465in" fo:margin-right="4.2028in" fo:margin-top="0.6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1398in" fo:margin-right="-0.1327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1429in" fo:margin-right="5.70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3563in" fo:margin-right="3.9835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0965in" fo:margin-right="2.9098in" fo:margin-top="0.6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1in" fo:margin-right="1.80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3598in" fo:margin-right="0.82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1in" fo:margin-right="3.28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1028in" fo:margin-right="0.3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0862in" fo:margin-right="4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1063in" fo:margin-right="0.2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0634in" fo:margin-right="0.19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0634in" fo:margin-right="0.1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0728in" fo:margin-right="0.1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0598in" fo:margin-right="0.1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0693in" fo:margin-right="2.5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0898in" fo:margin-right="1.269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0862in" fo:margin-right="2.23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0929in" fo:margin-right="2.4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0862in" fo:margin-right="2.93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0835in" fo:margin-right="-0.09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3429in" fo:margin-right="1.0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1598in" fo:margin-right="-0.09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1528in" fo:margin-right="5.82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0898in" fo:margin-right="3.7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3398in" fo:margin-right="4.35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0929in" fo:margin-right="3.9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0862in" fo:margin-right="4.36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0898in" fo:margin-right="4.8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0898in" fo:margin-right="-0.1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3398in" fo:margin-right="1.71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1528in" fo:margin-right="0.2335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1598in" fo:margin-right="4.3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1028in" fo:margin-right="4.7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0862in" fo:margin-right="3.913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0929in" fo:margin-right="4.84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1665in" fo:margin-right="0.2835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1563in" fo:margin-right="0.2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0728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0799in" fo:margin-right="0.0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0764in" fo:margin-right="0.07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0728in" fo:margin-right="0.06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0728in" fo:margin-right="6.03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1693in" fo:margin-right="0.072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4228in" fo:margin-right="0.0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4165in" fo:margin-right="0.0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4165in" fo:margin-right="0.08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4228in" fo:margin-right="5.1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0764in" fo:margin-right="0.0764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-0.0728in" fo:margin-right="0.07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-0.0835in" fo:margin-right="0.11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-0.0764in" fo:margin-right="-0.1992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0764in" fo:margin-right="4.42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0764in" fo:margin-right="-0.213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0764in" fo:margin-right="-0.2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0799in" fo:margin-right="-0.0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1665in" fo:margin-right="-0.0161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4193in" fo:margin-right="-0.2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4193in" fo:margin-right="5.41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0764in" fo:margin-right="-0.206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0835in" fo:margin-right="-0.199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0835in" fo:margin-right="-0.20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0862in" fo:margin-right="-0.19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0835in" fo:margin-right="-0.1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0862in" fo:margin-right="-0.1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0862in" fo:margin-right="-0.19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0835in" fo:margin-right="-0.2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0898in" fo:margin-right="-0.0661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1563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1528in" fo:margin-right="4.2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0898in" fo:margin-right="4.4465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1528in" fo:margin-right="-0.0327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1598in" fo:margin-right="1.1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0929in" fo:margin-right="1.742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0929in" fo:margin-right="2.97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1in" fo:margin-right="1.23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1in" fo:margin-right="3.9193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1492in" fo:margin-right="2.2728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3429in" fo:margin-right="0.019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3465in" fo:margin-right="2.7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1in" fo:margin-right="-0.12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3465in" fo:margin-right="4.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0965in" fo:margin-right="-0.099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3429in" fo:margin-right="5.2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3429in" fo:margin-right="0.06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3465in" fo:margin-right="3.1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3362in" fo:margin-right="-0.076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3429in" fo:margin-right="3.1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0965in" fo:margin-right="0.00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3465in" fo:margin-right="2.17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0929in" fo:margin-right="-0.0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0728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1799in" fo:margin-right="-0.0992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1799in" fo:margin-right="-0.09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1799in" fo:margin-right="1.76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1764in" fo:margin-right="-0.092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1764in" fo:margin-right="-0.10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1764in" fo:margin-right="-0.10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1693in" fo:margin-right="5.7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0764in" fo:margin-right="4.113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5.8862in" fo:margin-right="0.3563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1862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1693in" fo:margin-right="-0.10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1764in" fo:margin-right="-0.10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1764in" fo:margin-right="-0.1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1799in" fo:margin-right="-0.10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1728in" fo:margin-right="5.8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0693in" fo:margin-right="0.946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3264in" fo:margin-right="0.01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3228in" fo:margin-right="3.56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3299in" fo:margin-right="1.19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3228in" fo:margin-right="0.69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1835in" fo:margin-right="3.266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0661in" fo:margin-right="4.919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0728in" fo:margin-right="3.2465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0728in" fo:margin-right="4.633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0693in" fo:margin-right="5.006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0693in" fo:margin-right="4.96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0661in" fo:margin-right="4.922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0634in" fo:margin-right="3.619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2528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2398in" fo:margin-right="0.56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0028in" fo:margin-right="5.2465in" fo:margin-top="0.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-0.2563in" fo:margin-right="0.422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0098in" fo:margin-right="-0.0327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2465in" fo:margin-right="1.3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2528in" fo:margin-right="-0.0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2398in" fo:margin-right="-0.01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0028in" fo:margin-right="-0.0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2429in" fo:margin-right="-0.0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0.2429in" fo:margin-right="5.6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2465in" fo:margin-right="-0.03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2362in" fo:margin-right="-0.0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2327in" fo:margin-right="2.7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0134in" fo:margin-right="-0.0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2299in" fo:margin-right="-0.0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2299in" fo:margin-right="2.8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0228in" fo:margin-right="0.52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2362in" fo:margin-right="-0.0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2228in" fo:margin-right="-0.0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2228in" fo:margin-right="-0.0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2299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2228in" fo:margin-right="5.306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0264in" fo:margin-right="-0.0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2193in" fo:margin-right="2.3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0335in" fo:margin-right="4.6693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0.2929in" fo:margin-right="0.0398in" fo:margin-top="0.2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1965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1965in" fo:margin-right="-0.09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1929in" fo:margin-right="-0.0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1929in" fo:margin-right="-0.09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1929in" fo:margin-right="-0.1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-0.1929in" fo:margin-right="-0.1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-0.1929in" fo:margin-right="-0.10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1898in" fo:margin-right="-0.1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1929in" fo:margin-right="-0.099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1929in" fo:margin-right="3.02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0.0634in" fo:margin-right="4.1098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1862in" fo:margin-right="-0.099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-0.1862in" fo:margin-right="-0.0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1835in" fo:margin-right="-0.099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-0.1862in" fo:margin-right="6.0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-0.1764in" fo:margin-right="-0.0965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1835in" fo:margin-right="-0.0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1799in" fo:margin-right="-0.0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1862in" fo:margin-right="3.7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0661in" fo:margin-right="3.7528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1728in" fo:margin-right="-0.106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1764in" fo:margin-right="-0.09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1835in" fo:margin-right="-0.10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1728in" fo:margin-right="5.7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0264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2398in" fo:margin-right="-0.056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2398in" fo:margin-right="-0.05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2362in" fo:margin-right="-0.05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2228in" fo:margin-right="-0.06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2228in" fo:margin-right="-0.0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2299in" fo:margin-right="4.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2327in" fo:margin-right="-0.0598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2327in" fo:margin-right="-0.05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2264in" fo:margin-right="-0.0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2264in" fo:margin-right="-0.0661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2193in" fo:margin-right="2.8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2299in" fo:margin-right="-0.0634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2299in" fo:margin-right="-0.0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2264in" fo:margin-right="-0.06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2264in" fo:margin-right="4.06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-0.2264in" fo:margin-right="-0.07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2264in" fo:margin-right="-0.07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-0.2134in" fo:margin-right="-0.06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2165in" fo:margin-right="-0.0661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2165in" fo:margin-right="-0.0661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-0.2193in" fo:margin-right="-0.06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-0.2165in" fo:margin-right="1.63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2134in" fo:margin-right="-0.0661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2134in" fo:margin-right="-0.0661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2134in" fo:margin-right="-0.0661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2165in" fo:margin-right="3.20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-0.2165in" fo:margin-right="-0.0862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2098in" fo:margin-right="-0.0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-0.2098in" fo:margin-right="-0.08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2165in" fo:margin-right="1.2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2134in" fo:margin-right="-0.0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-0.2134in" fo:margin-right="-0.0764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-0.2098in" fo:margin-right="-0.07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2098in" fo:margin-right="-0.07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-0.2098in" fo:margin-right="-0.07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-0.2165in" fo:margin-right="-0.07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-0.2134in" fo:margin-right="-0.0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-0.2165in" fo:margin-right="-0.0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-0.2098in" fo:margin-right="-0.0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2063in" fo:margin-right="-0.04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-0.2098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-0.2098in" fo:margin-right="-0.0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-0.2063in" fo:margin-right="3.0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-0.2098in" fo:margin-right="1.756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0.2929in" fo:margin-right="-0.006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.0492in" fo:margin-right="-0.05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2929in" fo:margin-right="0.38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0465in" fo:margin-right="0.7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.2929in" fo:margin-right="0.6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-0.2063in" fo:margin-right="-0.079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-0.1965in" fo:margin-right="-0.08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-0.1965in" fo:margin-right="-0.08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-0.2in" fo:margin-right="-0.0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1965in" fo:margin-right="0.66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0.0563in" fo:margin-right="4.0134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-0.2063in" fo:margin-right="-0.0898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2063in" fo:margin-right="-0.0898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-0.1965in" fo:margin-right="-0.0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-0.1929in" fo:margin-right="-0.0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-0.2in" fo:margin-right="-0.09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-0.1929in" fo:margin-right="-0.1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-0.1965in" fo:margin-right="-0.0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1898in" fo:margin-right="3.38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0634in" fo:margin-right="3.6693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-0.1898in" fo:margin-right="-0.0992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1898in" fo:margin-right="-0.0992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1898in" fo:margin-right="-0.0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1898in" fo:margin-right="-0.0898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-0.1898in" fo:margin-right="-0.0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-0.1862in" fo:margin-right="5.06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1898in" fo:margin-right="-0.10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1835in" fo:margin-right="3.129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2528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-0.25in" fo:margin-right="-0.0327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-0.2528in" fo:margin-right="3.7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-0.25in" fo:margin-right="-0.04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-0.25in" fo:margin-right="-0.049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-0.2465in" fo:margin-right="-0.049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-0.25in" fo:margin-right="-0.0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-0.25in" fo:margin-right="-0.04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-0.2465in" fo:margin-right="1.1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-0.2465in" fo:margin-right="-0.039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-0.2429in" fo:margin-right="-0.0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-0.2398in" fo:margin-right="-0.0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-0.2362in" fo:margin-right="-0.0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-0.2398in" fo:margin-right="6.1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-0.2362in" fo:margin-right="-0.0492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-0.2429in" fo:margin-right="-0.0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-0.2362in" fo:margin-right="0.4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-0.2465in" fo:margin-right="-0.042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-0.2299in" fo:margin-right="-0.0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-0.2327in" fo:margin-right="-0.04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0.2327in" fo:margin-right="-0.0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-0.2327in" fo:margin-right="-0.05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-0.2264in" fo:margin-right="5.88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-0.2299in" fo:margin-right="-0.0327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-0.2264in" fo:margin-right="-0.05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-0.2264in" fo:margin-right="-0.05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-0.2228in" fo:margin-right="-0.0661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-0.2193in" fo:margin-right="-0.05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-0.2228in" fo:margin-right="0.2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-0.2398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-0.2264in" fo:margin-right="-0.05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-0.2264in" fo:margin-right="-0.059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-0.2264in" fo:margin-right="-0.0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-0.2264in" fo:margin-right="-0.0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-0.2264in" fo:margin-right="-0.05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-0.2299in" fo:margin-right="1.45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-0.2193in" fo:margin-right="-0.0598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-0.2228in" fo:margin-right="-0.05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-0.2228in" fo:margin-right="-0.0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-0.2228in" fo:margin-right="-0.063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-0.2193in" fo:margin-right="0.9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0.0264in" fo:margin-right="4.7193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-0.2165in" fo:margin-right="-0.0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-0.2264in" fo:margin-right="-0.0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-0.2098in" fo:margin-right="0.4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-0.2098in" fo:margin-right="-0.06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-0.2134in" fo:margin-right="1.8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-0.2063in" fo:margin-right="-0.0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-0.2063in" fo:margin-right="-0.0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-0.2063in" fo:margin-right="-0.0764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2063in" fo:margin-right="-0.0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-0.2098in" fo:margin-right="4.01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-0.2165in" fo:margin-right="-0.0764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-0.2165in" fo:margin-right="-0.0764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-0.2in" fo:margin-right="-0.0661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-0.2028in" fo:margin-right="-0.08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-0.2028in" fo:margin-right="-0.08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-0.2028in" fo:margin-right="-0.08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-0.2028in" fo:margin-right="-0.0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-0.1965in" fo:margin-right="-0.0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-0.2in" fo:margin-right="1.7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0.0492in" fo:margin-right="4.7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-0.2in" fo:margin-right="-0.0929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-0.2in" fo:margin-right="-0.0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-0.2in" fo:margin-right="-0.0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-0.2in" fo:margin-right="-0.09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2in" fo:margin-right="-0.096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-0.1965in" fo:margin-right="-0.0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-0.1965in" fo:margin-right="2.24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-0.1965in" fo:margin-right="0.8429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-0.2in" fo:margin-right="1.0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0.0465in" fo:margin-right="4.7465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-0.2063in" fo:margin-right="5.54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0.0492in" fo:margin-right="5.126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0.0429in" fo:margin-right="4.77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0.0429in" fo:margin-right="4.98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0.0429in" fo:margin-right="4.43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0.0492in" fo:margin-right="3.57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0.0465in" fo:margin-right="5.2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0.0465in" fo:margin-right="4.64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0.0465in" fo:margin-right="4.92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0.0492in" fo:margin-right="5.2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0.0465in" fo:margin-right="5.26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0.0492in" fo:margin-right="5.14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0.0528in" fo:margin-right="4.74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0.0465in" fo:margin-right="5.34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0.0429in" fo:margin-right="4.7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0.0193in" fo:margin-right="3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-0.2299in" fo:margin-right="1.6764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0.0264in" fo:margin-right="5.33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0.0335in" fo:margin-right="4.93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0.0299in" fo:margin-right="4.2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0.0398in" fo:margin-right="4.3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0.0362in" fo:margin-right="5.1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0.0299in" fo:margin-right="4.3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0.0335in" fo:margin-right="4.969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0.0465in" fo:margin-right="3.9693in" fo:margin-top="1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0.0165in" fo:margin-right="2.1335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0.0563in" fo:margin-right="4.6965in" fo:margin-top="0.5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0.0528in" fo:margin-right="4.283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.0598in" fo:margin-right="4.93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0.0563in" fo:margin-right="4.91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0.0634in" fo:margin-right="5.26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0.0634in" fo:margin-right="4.92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0.0634in" fo:margin-right="4.4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-0.1835in" fo:margin-right="-0.1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-0.1862in" fo:margin-right="-0.10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-0.1764in" fo:margin-right="0.5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0.0764in" fo:margin-right="5.3634in" fo:margin-top="0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0.2134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-0.2134in" fo:margin-right="-0.07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-0.2134in" fo:margin-right="-0.0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-0.2134in" fo:margin-right="-0.07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-0.2165in" fo:margin-right="-0.0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-0.2165in" fo:margin-right="-0.0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-0.2in" fo:margin-right="-0.08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-0.2098in" fo:margin-right="1.9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0.0362in" fo:margin-right="1.152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0.0492in" fo:margin-right="2.29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0.2929in" fo:margin-right="1.076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0.0465in" fo:margin-right="1.5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0.0465in" fo:margin-right="-0.0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0.3028in" fo:margin-right="-0.09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0.3028in" fo:margin-right="3.73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0.0465in" fo:margin-right="1.0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0.0492in" fo:margin-right="0.05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0.3063in" fo:margin-right="2.0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0.0528in" fo:margin-right="4.0228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0.0598in" fo:margin-right="-0.07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0.3063in" fo:margin-right="4.2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.0492in" fo:margin-right="2.7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0.0528in" fo:margin-right="-0.0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0.3098in" fo:margin-right="2.1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0.3063in" fo:margin-right="-0.10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0.3134in" fo:margin-right="-0.1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0.3134in" fo:margin-right="4.2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0.0598in" fo:margin-right="-0.1161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0.3161in" fo:margin-right="4.59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0.0492in" fo:margin-right="-0.1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0.3161in" fo:margin-right="5.55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0.0598in" fo:margin-right="3.9465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-0.2429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-0.2299in" fo:margin-right="3.01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0.2665in" fo:margin-right="-0.0634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0.2799in" fo:margin-right="-0.0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0.2693in" fo:margin-right="4.0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0.0299in" fo:margin-right="-0.0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0.2835in" fo:margin-right="-0.07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0.2862in" fo:margin-right="-0.0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0.2862in" fo:margin-right="-0.0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0.2728in" fo:margin-right="5.0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.0335in" fo:margin-right="-0.0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0.2862in" fo:margin-right="-0.08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0.2862in" fo:margin-right="-0.07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0.2862in" fo:margin-right="-0.07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0.2898in" fo:margin-right="2.5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0.0465in" fo:margin-right="2.1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0299in" fo:margin-right="2.8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0.0398in" fo:margin-right="1.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0.0492in" fo:margin-right="0.71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0.0465in" fo:margin-right="1.6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0.0528in" fo:margin-right="0.05in" fo:margin-top="1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0.3063in" fo:margin-right="4.96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0.0598in" fo:margin-right="3.4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0.0492in" fo:margin-right="1.6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-0.0799in" fo:margin-right="-0.049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0.1898in" fo:margin-right="3.376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0.0563in" fo:margin-right="3.48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0.0661in" fo:margin-right="2.7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0.0661in" fo:margin-right="-0.0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0.3193in" fo:margin-right="1.7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0.0063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0.2634in" fo:margin-right="3.2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0.2665in" fo:margin-right="0.08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0.0063in" fo:margin-right="2.476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0.2665in" fo:margin-right="-0.04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0.2693in" fo:margin-right="4.0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0.2728in" fo:margin-right="-0.04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0.2764in" fo:margin-right="3.0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0.0228in" fo:margin-right="4.8228in" fo:margin-top="0.6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-0.2228in" fo:margin-right="-0.0728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-0.2228in" fo:margin-right="-0.05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-0.2193in" fo:margin-right="0.15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0.0264in" fo:margin-right="-0.076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0.0264in" fo:margin-right="-0.0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0.2799in" fo:margin-right="4.369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0.0398in" fo:margin-right="-0.07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2898in" fo:margin-right="-0.07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0.2862in" fo:margin-right="-0.0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0.2898in" fo:margin-right="-0.0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0.2929in" fo:margin-right="3.2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0.0398in" fo:margin-right="0.94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0.0362in" fo:margin-right="-0.0693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0.2992in" fo:margin-right="4.7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0.0429in" fo:margin-right="-0.0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0.3028in" fo:margin-right="3.5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0.3028in" fo:margin-right="-0.0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0.3028in" fo:margin-right="-0.07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0.3028in" fo:margin-right="3.22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0.0028in" fo:margin-right="0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0.2665in" fo:margin-right="4.35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0.0063in" fo:margin-right="2.34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0.0063in" fo:margin-right="2.92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0.2528in" fo:margin-right="0.0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0.2728in" fo:margin-right="2.9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0.0228in" fo:margin-right="1.77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0.0134in" fo:margin-right="0.03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0.2764in" fo:margin-right="3.342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0165in" fo:margin-right="1.1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0.0264in" fo:margin-right="-0.0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0.2835in" fo:margin-right="0.0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0.0264in" fo:margin-right="4.7929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-0.2193in" fo:margin-right="-0.0728in" fo:margin-top="0.7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-0.2098in" fo:margin-right="3.47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0.0362in" fo:margin-right="-0.056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0.2929in" fo:margin-right="0.6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0.0398in" fo:margin-right="-0.05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0.2929in" fo:margin-right="3.17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0.0398in" fo:margin-right="0.60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0.0398in" fo:margin-right="2.57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0.2929in" fo:margin-right="0.0862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0.3028in" fo:margin-right="1.11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0.2898in" fo:margin-right="0.0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0.3028in" fo:margin-right="-0.0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0.3028in" fo:margin-right="5.19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0.0063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0.2693in" fo:margin-right="3.5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0.2693in" fo:margin-right="-0.0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0.2728in" fo:margin-right="0.9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0.0193in" fo:margin-right="3.5898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-0.2264in" fo:margin-right="4.23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0.0228in" fo:margin-right="3.189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0.2728in" fo:margin-right="0.0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0.2835in" fo:margin-right="4.57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0.0228in" fo:margin-right="1.8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0.0193in" fo:margin-right="-0.02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0.2764in" fo:margin-right="3.51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0.0228in" fo:margin-right="0.28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0.0299in" fo:margin-right="-0.0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0.2799in" fo:margin-right="2.64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0.2862in" fo:margin-right="-0.049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0.2799in" fo:margin-right="5.30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0.0299in" fo:margin-right="-0.036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0.2835in" fo:margin-right="3.88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0.2929in" fo:margin-right="2.06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0.0264in" fo:margin-right="0.1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0.2835in" fo:margin-right="4.556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0.0398in" fo:margin-right="3.6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0.0335in" fo:margin-right="0.4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0.2862in" fo:margin-right="0.1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0.2929in" fo:margin-right="5.3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0.0028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0.2634in" fo:margin-right="3.6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0.0134in" fo:margin-right="0.01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0.2665in" fo:margin-right="3.43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0.0193in" fo:margin-right="4.35in" fo:margin-top="0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-0.2299in" fo:margin-right="-0.05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-0.2299in" fo:margin-right="-0.0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-0.2228in" fo:margin-right="0.0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0.0299in" fo:margin-right="3.3335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-0.1835in" fo:margin-right="-0.0764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-0.2098in" fo:margin-right="4.7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0.0429in" fo:margin-right="2.9165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-0.2028in" fo:margin-right="-0.07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-0.2in" fo:margin-right="-0.07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-0.2in" fo:margin-right="4.5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0.0492in" fo:margin-right="4.1134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-0.1929in" fo:margin-right="-0.0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-0.2063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-0.2028in" fo:margin-right="3.23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-0.2063in" fo:margin-right="2.16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0.0398in" fo:margin-right="3.6764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-0.2063in" fo:margin-right="-0.08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-0.2063in" fo:margin-right="3.629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0.0398in" fo:margin-right="4.7134in" fo:margin-top="0.6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-0.2098in" fo:margin-right="4.333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-0.2in" fo:margin-right="-0.0799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-0.2134in" fo:margin-right="2.55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0.0398in" fo:margin-right="5.1965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-0.2165in" fo:margin-right="-0.0965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-0.2028in" fo:margin-right="-0.07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-0.2028in" fo:margin-right="1.56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0.0429in" fo:margin-right="-0.07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0.2862in" fo:margin-right="0.92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0.0028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0.2665in" fo:margin-right="4.8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0.0063in" fo:margin-right="-0.0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0.2693in" fo:margin-right="0.7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0.0228in" fo:margin-right="-0.0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0.2835in" fo:margin-right="5.6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0.2929in" fo:margin-right="2.1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0.0398in" fo:margin-right="-0.0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0.3063in" fo:margin-right="1.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0.0492in" fo:margin-right="-0.0862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0.3161in" fo:margin-right="3.1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0.3161in" fo:margin-right="-0.1028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0.3299in" fo:margin-right="3.23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0.0862in" fo:margin-right="3.7929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0.0661in" fo:margin-right="1.00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0.0661in" fo:margin-right="1.0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0.0835in" fo:margin-right="3.0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0.1134in" fo:margin-right="4.4028in" fo:margin-top="0.8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-0.1299in" fo:margin-right="1.0028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-0.1161in" fo:margin-right="0.81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-0.1161in" fo:margin-right="3.31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0.1492in" fo:margin-right="2.8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0.0028in" fo:margin-right="0.2693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-0.0028in" fo:margin-right="0.27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0in" fo:margin-right="0.26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0.0028in" fo:margin-right="0.43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0.1528in" fo:margin-right="4.90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0.1465in" fo:margin-right="5.27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0.1492in" fo:margin-right="5.3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-0.1in" fo:margin-right="-0.18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-0.0965in" fo:margin-right="-0.18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-0.0965in" fo:margin-right="2.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0.1465in" fo:margin-right="4.0862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0.1528in" fo:margin-right="-0.0465in" fo:margin-top="0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0.4in" fo:margin-right="3.3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0.1528in" fo:margin-right="2.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0.1492in" fo:margin-right="2.45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0.1492in" fo:margin-right="0.13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0.1429in" fo:margin-right="-0.1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0.4028in" fo:margin-right="-0.1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0.3965in" fo:margin-right="-0.1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0.3965in" fo:margin-right="-0.1827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0.3929in" fo:margin-right="4.8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0.0799in" fo:margin-right="3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0.0728in" fo:margin-right="0.7665in" fo:margin-top="0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0.3193in" fo:margin-right="0.11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0.0634in" fo:margin-right="1.03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0.3134in" fo:margin-right="4.2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0.0528in" fo:margin-right="0.85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0.3098in" fo:margin-right="3.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0.0465in" fo:margin-right="0.86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0.0335in" fo:margin-right="0.0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0.2799in" fo:margin-right="2.2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0.2693in" fo:margin-right="5.2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1.1063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1.2661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0.2835in" fo:margin-right="2.3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0.0193in" fo:margin-right="-0.0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0.2528in" fo:margin-right="5.14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0.0098in" fo:margin-right="0.6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0.2634in" fo:margin-right="5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0.0028in" fo:margin-right="0.5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0.2528in" fo:margin-right="5.6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0in" fo:margin-right="0.9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0.2398in" fo:margin-right="3.8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0.2327in" fo:margin-right="0.0228in" fo:margin-top="0.1228in" fo:margin-bottom="0in" loext:contextual-spacing="false" fo:line-height="11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-0.2764in" fo:margin-right="4.6165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-0.2528in" fo:margin-right="4.6465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-0.3193in" fo:margin-right="4.5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0.0898in" fo:margin-right="4.9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-0.4063in" fo:margin-right="4.4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3.95in" fo:margin-right="0.9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4.2362in" fo:margin-right="1.1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9b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b9b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fcf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8e8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9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" style:family="text">
      <style:text-properties fo:font-variant="normal" fo:text-transform="none" fo:color="#9393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4" style:family="text">
      <style:text-properties fo:font-variant="normal" fo:text-transform="none" fo:color="#939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5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" style:family="text">
      <style:text-properties fo:font-variant="normal" fo:text-transform="none" fo:color="#f8f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8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" style:family="text">
      <style:text-properties fo:font-variant="normal" fo:text-transform="none" fo:color="#cac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8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a0a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3" style:family="text">
      <style:text-properties fo:font-variant="normal" fo:text-transform="none" fo:color="#2e2e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64" style:family="text">
      <style:text-properties fo:font-variant="normal" fo:text-transform="none" fo:color="#3131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65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6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" style:family="text">
      <style:text-properties fo:font-variant="normal" fo:text-transform="none" fo:color="#3333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68" style:family="text">
      <style:text-properties fo:font-variant="normal" fo:text-transform="none" fo:color="#2b2b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69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0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9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0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1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2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3" style:family="text">
      <style:text-properties fo:font-variant="normal" fo:text-transform="none" fo:color="#e6e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4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5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7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8" style:family="text">
      <style:text-properties fo:font-variant="normal" fo:text-transform="none" fo:color="#666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19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0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2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5b5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8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0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2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3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4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8" style:family="text">
      <style:text-properties fo:font-variant="normal" fo:text-transform="none" fo:color="#d6d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0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1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2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4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5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" style:family="text">
      <style:text-properties fo:font-variant="normal" fo:text-transform="none" fo:color="#4e4e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48" style:family="text">
      <style:text-properties fo:font-variant="normal" fo:text-transform="none" fo:color="#a3a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9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3" style:family="text">
      <style:text-properties fo:font-variant="normal" fo:text-transform="none" fo:color="#4b4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4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5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" style:family="text">
      <style:text-properties fo:font-variant="normal" fo:text-transform="none" fo:color="#4a4a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7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4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5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6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7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9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0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" style:family="text">
      <style:text-properties fo:font-variant="normal" fo:text-transform="none" fo:color="#585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2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4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5" style:family="text">
      <style:text-properties fo:font-variant="normal" fo:text-transform="none" fo:color="#5c5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6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7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8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0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1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3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4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5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6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7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8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9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0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1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2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3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4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5" style:family="text">
      <style:text-properties fo:font-variant="normal" fo:text-transform="none" fo:color="#7a7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96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8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9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0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1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2" style:family="text">
      <style:text-properties fo:font-variant="normal" fo:text-transform="none" fo:color="#c7c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3" style:family="text">
      <style:text-properties fo:font-variant="normal" fo:text-transform="none" fo:color="#c7c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4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6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7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8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9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0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1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2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3" style:family="text">
      <style:text-properties fo:font-variant="normal" fo:text-transform="none" fo:color="#a5a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4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5" style:family="text">
      <style:text-properties fo:font-variant="normal" fo:text-transform="none" fo:color="#a4a4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216" style:family="text">
      <style:text-properties fo:font-variant="normal" fo:text-transform="none" fo:color="#c2c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7" style:family="text">
      <style:text-properties fo:font-variant="normal" fo:text-transform="none" fo:color="#c2c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8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9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0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1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2" style:family="text">
      <style:text-properties fo:font-variant="normal" fo:text-transform="none" fo:color="#cdc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3" style:family="text">
      <style:text-properties fo:font-variant="normal" fo:text-transform="none" fo:color="#cdc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4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6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e5e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8" style:family="text">
      <style:text-properties fo:font-variant="normal" fo:text-transform="none" fo:color="#8b8b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29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3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4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5" style:family="text">
      <style:text-properties fo:font-variant="normal" fo:text-transform="none" fo:color="#bdb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6" style:family="text">
      <style:text-properties fo:font-variant="normal" fo:text-transform="none" fo:color="#bdb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37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8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9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6868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41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2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3" style:family="text">
      <style:text-properties fo:font-variant="normal" fo:text-transform="none" fo:color="#ede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4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5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6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7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8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9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0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1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2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3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5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256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7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9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1" style:family="text">
      <style:text-properties fo:font-variant="normal" fo:text-transform="none" fo:color="#404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62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4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5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6" style:family="text">
      <style:text-properties fo:font-variant="normal" fo:text-transform="none" fo:color="#a7a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67" style:family="text">
      <style:text-properties fo:font-variant="normal" fo:text-transform="none" fo:color="#b2b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8" style:family="text">
      <style:text-properties fo:font-variant="normal" fo:text-transform="none" fo:color="#c5c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9" style:family="text">
      <style:text-properties fo:font-variant="normal" fo:text-transform="none" fo:color="#c5c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70" style:family="text">
      <style:text-properties fo:font-variant="normal" fo:text-transform="none" fo:color="#c6c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1" style:family="text">
      <style:text-properties fo:font-variant="normal" fo:text-transform="none" fo:color="#c4c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2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3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4" style:family="text">
      <style:text-properties fo:font-variant="normal" fo:text-transform="none" fo:color="#a2a2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75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6" style:family="text">
      <style:text-properties fo:font-variant="normal" fo:text-transform="none" fo:color="#cfc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7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8" style:family="text">
      <style:text-properties fo:font-variant="normal" fo:text-transform="none" fo:color="#aca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9" style:family="text">
      <style:text-properties fo:font-variant="normal" fo:text-transform="none" fo:color="#dbd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0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1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2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3" style:family="text">
      <style:text-properties fo:font-variant="normal" fo:text-transform="none" fo:color="#d3d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4" style:family="text">
      <style:text-properties fo:font-variant="normal" fo:text-transform="none" fo:color="#dada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85" style:family="text">
      <style:text-properties fo:font-variant="normal" fo:text-transform="none" fo:color="#ddd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86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7" style:family="text">
      <style:text-properties fo:font-variant="normal" fo:text-transform="none" fo:color="#c0c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8" style:family="text">
      <style:text-properties fo:font-variant="normal" fo:text-transform="none" fo:color="#beb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9" style:family="text">
      <style:text-properties fo:font-variant="normal" fo:text-transform="none" fo:color="#beb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0" style:family="text">
      <style:text-properties fo:font-variant="normal" fo:text-transform="none" fo:color="#beb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1" style:family="text">
      <style:text-properties fo:font-variant="normal" fo:text-transform="none" fo:color="#d4d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2" style:family="text">
      <style:text-properties fo:font-variant="normal" fo:text-transform="none" fo:color="#bab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3" style:family="text">
      <style:text-properties fo:font-variant="normal" fo:text-transform="none" fo:color="#bab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4" style:family="text">
      <style:text-properties fo:font-variant="normal" fo:text-transform="none" fo:color="#c8c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5" style:family="text">
      <style:text-properties fo:font-variant="normal" fo:text-transform="none" fo:color="#ccc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6" style:family="text">
      <style:text-properties fo:font-variant="normal" fo:text-transform="none" fo:color="#eae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7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8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9" style:family="text">
      <style:text-properties fo:font-variant="normal" fo:text-transform="none" fo:color="#b1b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CHE </text:span></text:p>
      <text:p text:style-name="P2"><text:span text:style-name="T3">ASSOCIAÇÃO </text:span><text:span text:style-name="T4">COMUNITÁRIA </text:span><text:span text:style-name="T5">DE </text:span><text:span text:style-name="T8">APOIO </text:span><text:span text:style-name="T4">AO </text:span><text:span text:style-name="T9">SOCIAL </text:span></text:p>
      <text:p text:style-name="P3"><text:span text:style-name="T12">ESPORTIVA </text:span><text:span text:style-name="T14">CULTURAL </text:span><text:span text:style-name="T17">DO </text:span><text:span text:style-name="T18">JARDIM TESTAI </text:span></text:p>
      <text:p text:style-name="P4"><text:span text:style-name="T22">CNPJ</text:span><text:span text:style-name="T25">: </text:span><text:span text:style-name="T27">45.996.972</text:span><text:span text:style-name="T29">/</text:span><text:span text:style-name="T31">0001-16 </text:span><text:span text:style-name="T35">Reg </text:span><text:span text:style-name="T36">No </text:span><text:span text:style-name="T22">027 </text:span><text:span text:style-name="T37">052 </text:span><text:span text:style-name="T39">em </text:span><text:span text:style-name="T40">02/09/1982 </text:span><text:span text:style-name="T23">Rua </text:span><text:span text:style-name="T32">Henrique </text:span><text:span text:style-name="T42">José </text:span><text:span text:style-name="T43">Testai</text:span><text:span text:style-name="T45">, </text:span><text:span text:style-name="T48">247 </text:span><text:span text:style-name="T50">- </text:span><text:span text:style-name="T51">Jd</text:span><text:span text:style-name="T52">. </text:span><text:span text:style-name="T38">Testai Guarulhos </text:span><text:span text:style-name="T53">- </text:span><text:span text:style-name="T54">SP </text:span><text:span text:style-name="T56">Fone</text:span><text:span text:style-name="T57">: </text:span><text:span text:style-name="T58">(</text:span><text:span text:style-name="T59">11</text:span><text:span text:style-name="T61">) </text:span><text:span text:style-name="T58">3820-3886 </text:span></text:p>
      <text:p text:style-name="P5"><text:span text:style-name="T63">PROJETO </text:span><text:span text:style-name="T64">POLÍTICO </text:span><text:span text:style-name="T67">PEDAGÓGICO</text:span><text:span text:style-name="T68">-</text:span><text:span text:style-name="T67">PPP </text:span></text:p>
      <text:p text:style-name="P6"><text:span text:style-name="T70">2025 </text:span></text:p>
      <text:p text:style-name="P7"><text:span text:style-name="T71">Missão </text:span></text:p>
      <text:p text:style-name="P8"><text:span text:style-name="T73">Educação inovadora </text:span><text:span text:style-name="T74">e significativa </text:span><text:span text:style-name="T73">no processo ensino-</text:span><text:span text:style-name="T74">aprendizagem, </text:span><text:span text:style-name="T73">para </text:span><text:span text:style-name="T74">formar </text:span><text:span text:style-name="T73">cidadãos </text:span></text:p>
      <text:p text:style-name="P9"><text:span text:style-name="T74">competentes e habilidosos </text:span><text:span text:style-name="T73">para a </text:span><text:span text:style-name="T74">vida, o </text:span><text:span text:style-name="T73">mercado </text:span><text:span text:style-name="T74">de trabalho e a convivência social </text:span><text:span text:style-name="T73">e </text:span><text:span text:style-name="T74">solidária. </text:span></text:p>
      <text:p text:style-name="P10"><text:span text:style-name="T75">Visão </text:span></text:p>
      <text:p text:style-name="P11"><text:span text:style-name="T74">Ser uma Escola de Referência pela qualidade em educação, reconhecida pelos resultados </text:span><text:span text:style-name="T73">do processo </text:span></text:p>
      <text:p text:style-name="P13"><text:span text:style-name="T74">de ensino e aprendizagem. </text:span></text:p>
      <text:p text:style-name="P14"><text:span text:style-name="T75">Valores </text:span></text:p>
      <text:p text:style-name="P15"><text:span text:style-name="T89">→ </text:span><text:span text:style-name="T77">Ética; </text:span></text:p>
      <text:p text:style-name="P16"><text:span text:style-name="T96">➤ </text:span><text:span text:style-name="T75">Relacionamento </text:span><text:span text:style-name="T76">humano; </text:span></text:p>
      <text:p text:style-name="P17"><text:span text:style-name="T91">&gt; </text:span><text:span text:style-name="T73">Respeito </text:span><text:span text:style-name="T74">de ideias</text:span><text:span text:style-name="T73">; </text:span></text:p>
      <text:p text:style-name="P18"><text:span text:style-name="T98">&gt; </text:span><text:span text:style-name="T74">Inovação</text:span><text:span text:style-name="T73">; </text:span></text:p>
      <text:p text:style-name="P19"><text:span text:style-name="T93">&gt; </text:span><text:span text:style-name="T75">Criticidade </text:span><text:span text:style-name="T76">e criatividade</text:span><text:span text:style-name="T75">; </text:span></text:p>
      <text:p text:style-name="P20"><text:span text:style-name="T93">&gt; </text:span><text:span text:style-name="T76">Sabedoria</text:span><text:span text:style-name="T94">; </text:span></text:p>
      <text:p text:style-name="P21"><text:span text:style-name="T91">&gt; </text:span><text:span text:style-name="T74">Principios</text:span><text:span text:style-name="T73">; </text:span></text:p>
      <text:p text:style-name="P22"><text:soft-page-break/><text:span text:style-name="T91">&gt; </text:span><text:span text:style-name="T74">Equidade</text:span><text:span text:style-name="T73">; </text:span></text:p>
      <text:p text:style-name="P23"><text:span text:style-name="T79">1. </text:span><text:span text:style-name="T80">INTRODUÇÃO </text:span></text:p>
      <text:p text:style-name="P24"><text:span text:style-name="T74">Conteúdos </text:span><text:span text:style-name="T73">que </text:span><text:span text:style-name="T74">são </text:span><text:span text:style-name="T73">trabalhados </text:span><text:span text:style-name="T74">nas disciplinas que integram a sua grade curricular, </text:span><text:span text:style-name="T73">a </text:span><text:span text:style-name="T74">ACASEC Jardim </text:span></text:p>
      <text:p text:style-name="P30"><text:span text:style-name="T73">Testai </text:span><text:span text:style-name="T74">complementa-os com </text:span><text:span text:style-name="T73">outros </text:span><text:span text:style-name="T74">elementos de formação dos seus alunos. Chama-os de Eixos do </text:span></text:p>
      <text:p text:style-name="P31"><text:span text:style-name="T74">Projeto </text:span><text:span text:style-name="T98">Político </text:span><text:span text:style-name="T74">Pedagógico, que são: </text:span></text:p>
      <text:p text:style-name="P32"><text:span text:style-name="T91">➤ O </text:span><text:span text:style-name="T74">Eu, </text:span><text:span text:style-name="T98">o </text:span><text:span text:style-name="T74">Outro e o Nós: </text:span><text:span text:style-name="T73">Esse </text:span><text:span text:style-name="T74">campo de experiência promove </text:span><text:span text:style-name="T73">o desenvolvimento </text:span><text:span text:style-name="T74">da </text:span><text:span text:style-name="T73">identidade </text:span></text:p>
      <text:p text:style-name="P35"><text:span text:style-name="T73">da </text:span><text:span text:style-name="T74">criança</text:span><text:span text:style-name="T73">, de suas relações com </text:span><text:span text:style-name="T74">os outros </text:span><text:span text:style-name="T73">e </text:span><text:span text:style-name="T74">com o mundo. </text:span></text:p>
      <text:p text:style-name="P33"><text:span text:style-name="T91">➤ </text:span><text:span text:style-name="T73">Corpo, </text:span><text:span text:style-name="T74">Gestos e Movimentos</text:span><text:span text:style-name="T73">: Esse campo </text:span><text:span text:style-name="T74">de experiência promove </text:span><text:span text:style-name="T73">o </text:span><text:span text:style-name="T74">desenvolvimento físico </text:span></text:p>
      <text:p text:style-name="P36"><text:span text:style-name="T77">da criança</text:span><text:span text:style-name="T78">, de </text:span><text:span text:style-name="T77">suas </text:span><text:span text:style-name="T78">habilidades </text:span><text:span text:style-name="T77">motoras e de sua coordenação motora. </text:span></text:p>
      <text:p text:style-name="P37"><text:span text:style-name="T89">➤ </text:span><text:span text:style-name="T77">Traços, Sons, Imagens e Formas: Esse campo de experiência promove o desenvolvimento </text:span><text:span text:style-name="T78">da </text:span></text:p>
      <text:p text:style-name="P38"><text:span text:style-name="T74">linguagem oral e escrita </text:span><text:span text:style-name="T73">da </text:span><text:span text:style-name="T74">criança, de suas habilidades </text:span><text:span text:style-name="T73">artísticas e de sua </text:span><text:span text:style-name="T74">criatividade. </text:span></text:p>
      <text:p text:style-name="P39"><text:span text:style-name="T89">➤ </text:span><text:span text:style-name="T77">Escuta, Fala, Pensamento </text:span><text:span text:style-name="T78">e Imaginação</text:span><text:span text:style-name="T100">: </text:span><text:span text:style-name="T90">Esse </text:span><text:span text:style-name="T77">campo de experiência </text:span><text:span text:style-name="T78">promove </text:span><text:span text:style-name="T89">o </text:span></text:p>
      <text:p text:style-name="P40"><text:span text:style-name="T74">desenvolvimento do pensamento lógico da criança</text:span><text:span text:style-name="T73">, de </text:span><text:span text:style-name="T74">sua capacidade de resolver problemas </text:span></text:p>
      <text:p text:style-name="P41"><text:span text:style-name="T81">e </text:span><text:span text:style-name="T82">de </text:span><text:span text:style-name="T81">sua </text:span><text:span text:style-name="T82">criatividade</text:span><text:span text:style-name="T81">. </text:span></text:p>
      <text:p text:style-name="P34"><text:span text:style-name="T91">&gt; </text:span><text:span text:style-name="T74">Espaço, </text:span><text:span text:style-name="T73">tempo, quantidades, </text:span><text:span text:style-name="T74">relações e transformações</text:span><text:span text:style-name="T73">: </text:span><text:span text:style-name="T74">Este campo </text:span><text:span text:style-name="T73">de experiência </text:span><text:span text:style-name="T74">ajuda </text:span></text:p>
      <text:p text:style-name="P42"><text:span text:style-name="T93">as </text:span><text:span text:style-name="T75">crianças a </text:span><text:span text:style-name="T76">compreender o </text:span><text:span text:style-name="T75">mundo </text:span><text:span text:style-name="T94">ao seu </text:span><text:span text:style-name="T75">redor, tanto </text:span><text:span text:style-name="T96">em </text:span><text:span text:style-name="T76">termos físicos, como </text:span></text:p>
      <text:p text:style-name="P43"><text:span text:style-name="T75">simbólicos</text:span><text:span text:style-name="T76">, sociais e </text:span><text:span text:style-name="T75">culturais. </text:span></text:p>
      <text:p text:style-name="P44"><text:span text:style-name="T77">E é a partir destes campos de experiências, que se sustentam a organização de diversos projetos </text:span></text:p>
      <text:p text:style-name="P45"><text:span text:style-name="T74">Educacionais</text:span><text:span text:style-name="T73">, </text:span><text:span text:style-name="T74">construídos à </text:span><text:span text:style-name="T73">partir </text:span><text:span text:style-name="T74">de demandas percebidas </text:span><text:span text:style-name="T73">no </text:span><text:span text:style-name="T74">ambiente e no grupo, </text:span><text:span text:style-name="T73">os projetos são </text:span></text:p>
      <text:p text:style-name="P48"><text:span text:style-name="T74">constantemente avaliados </text:span><text:span text:style-name="T73">e sustentados a </text:span><text:span text:style-name="T74">partir dos resultados que </text:span><text:span text:style-name="T73">alcança</text:span><text:span text:style-name="T74">. </text:span></text:p>
      <text:p text:style-name="P49"><text:span text:style-name="T83">2. </text:span><text:span text:style-name="T84">IDENTIFICAÇÃO </text:span></text:p>
      <text:p text:style-name="P50"><text:soft-page-break/><text:span text:style-name="T73">Razão </text:span><text:span text:style-name="T74">Social: Associação Comunitária </text:span><text:span text:style-name="T73">de </text:span><text:span text:style-name="T74">Apoio ao Social Esportivo </text:span><text:span text:style-name="T73">Cultural do </text:span><text:span text:style-name="T74">Jardim Testai </text:span></text:p>
      <text:p text:style-name="P51"><text:span text:style-name="T72">CNPJ:</text:span><text:span text:style-name="T71">45.996972/0001-16 </text:span></text:p>
      <text:p text:style-name="P52"><text:span text:style-name="T72">Nome Fantasia: ACASEC </text:span><text:span text:style-name="T71">Jardim Testai </text:span></text:p>
      <text:p text:style-name="P53"><text:span text:style-name="T74">Endereço</text:span><text:span text:style-name="T73">: </text:span><text:span text:style-name="T74">Rua: </text:span><text:span text:style-name="T73">Palma </text:span><text:span text:style-name="T74">B. Artoni</text:span><text:span text:style-name="T73">,194 </text:span></text:p>
      <text:p text:style-name="P54"><text:span text:style-name="T82">Bairro</text:span><text:span text:style-name="T102">: </text:span><text:span text:style-name="T82">Jardim </text:span><text:span text:style-name="T81">Testae </text:span></text:p>
      <text:p text:style-name="P55"><text:span text:style-name="T74">Telefone: </text:span><text:span text:style-name="T73">(11) 2492-8276 </text:span></text:p>
      <text:p text:style-name="P56"><text:span text:style-name="T74">E-mail: admcrechejardimtestai@gmail.com </text:span></text:p>
      <text:p text:style-name="P57"><text:span text:style-name="T76">O bairro </text:span><text:span text:style-name="T75">do </text:span><text:span text:style-name="T76">JARDIM TESTAE é </text:span><text:span text:style-name="T75">um bairro localizado no </text:span><text:span text:style-name="T76">distrito do COCAIA</text:span><text:span text:style-name="T75">/</text:span><text:span text:style-name="T76">BOM CLIMA em </text:span></text:p>
      <text:p text:style-name="P58"><text:span text:style-name="T74">Guarulhos. </text:span><text:span text:style-name="T73">Ocupa a </text:span><text:span text:style-name="T74">parte norte do distrito. É um bairro misto entre residencial de classe, média baixa </text:span></text:p>
      <text:p text:style-name="P59"><text:span text:style-name="T73">e </text:span><text:span text:style-name="T74">comercial. A principal avenida </text:span><text:span text:style-name="T73">do bairro </text:span><text:span text:style-name="T74">Av</text:span><text:span text:style-name="T73">. Brigadeiro Faria Lima é </text:span><text:span text:style-name="T74">o bairro do Jardim Santa </text:span><text:span text:style-name="T73">Clara</text:span><text:span text:style-name="T74">. </text:span></text:p>
      <text:p text:style-name="P60"><text:span text:style-name="T74">O bairro </text:span><text:span text:style-name="T73">nasceu </text:span><text:span text:style-name="T74">de um loteamento </text:span><text:span text:style-name="T73">de uma </text:span><text:span text:style-name="T74">grande área pertencente a Família Testai no ano </text:span><text:span text:style-name="T73">de </text:span></text:p>
      <text:p text:style-name="P61"><text:span text:style-name="T73">1960. </text:span><text:span text:style-name="T74">O nome do bairro </text:span><text:span text:style-name="T73">é </text:span><text:span text:style-name="T74">uma homenagem à Família Testai. </text:span></text:p>
      <text:p text:style-name="P62"><text:span text:style-name="T74">O </text:span><text:span text:style-name="T73">Bairro foi </text:span><text:span text:style-name="T74">crescendo, com muito </text:span><text:span text:style-name="T73">em </text:span><text:span text:style-name="T74">empenho </text:span><text:span text:style-name="T92">de </text:span><text:span text:style-name="T73">seus </text:span><text:span text:style-name="T74">moradores através </text:span><text:span text:style-name="T73">das </text:span><text:span text:style-name="T74">lutas dos </text:span></text:p>
      <text:p text:style-name="P63"><text:span text:style-name="T74">primeiros moradores </text:span><text:span text:style-name="T73">do </text:span><text:span text:style-name="T74">bairro. Quem é mais antigo no </text:span><text:span text:style-name="T73">bairro </text:span><text:span text:style-name="T74">sabe </text:span><text:span text:style-name="T73">a </text:span><text:span text:style-name="T74">luta que era </text:span><text:span text:style-name="T73">para </text:span><text:span text:style-name="T74">conseguir </text:span></text:p>
      <text:p text:style-name="P64"><text:span text:style-name="T74">água para o bairro. Sem </text:span><text:span text:style-name="T73">contar </text:span><text:span text:style-name="T74">a </text:span><text:span text:style-name="T73">dificuldades </text:span><text:span text:style-name="T74">com os ônibus para chegar </text:span><text:span text:style-name="T73">ao </text:span><text:span text:style-name="T74">centro da Cidade de </text:span></text:p>
      <text:p text:style-name="P65"><text:span text:style-name="T76">Guarulhos</text:span><text:span text:style-name="T96">. </text:span><text:span text:style-name="T97">Hoje </text:span><text:span text:style-name="T76">2025 essa </text:span><text:span text:style-name="T75">realidade </text:span><text:span text:style-name="T76">melhorou</text:span><text:span text:style-name="T75">, mas </text:span><text:span text:style-name="T76">ainda existem muitas melhorias </text:span><text:span text:style-name="T75">a serem </text:span></text:p>
      <text:p text:style-name="P66"><text:span text:style-name="T73">feitas </text:span><text:span text:style-name="T74">pelo bairro </text:span><text:span text:style-name="T73">do </text:span><text:span text:style-name="T74">Jardim </text:span><text:span text:style-name="T73">Testai /Jd. </text:span><text:span text:style-name="T74">Santa </text:span><text:span text:style-name="T73">Clara </text:span></text:p>
      <text:p text:style-name="P67"><text:span text:style-name="T77">A ACASEC Jardim </text:span><text:span text:style-name="T78">Testai </text:span><text:span text:style-name="T77">inicia a construção do novo </text:span><text:span text:style-name="T78">PPP, </text:span><text:span text:style-name="T77">que </text:span><text:span text:style-name="T78">se </text:span><text:span text:style-name="T77">dá mediante a participação dos </text:span><text:span text:style-name="T74">professores </text:span><text:span text:style-name="T73">e </text:span><text:span text:style-name="T74">de </text:span><text:span text:style-name="T73">parcela </text:span><text:span text:style-name="T74">dos pais dos alunos. </text:span><text:span text:style-name="T73">Isso </text:span><text:span text:style-name="T74">a identifica </text:span><text:span text:style-name="T73">como </text:span><text:span text:style-name="T74">uma </text:span><text:span text:style-name="T73">unidade </text:span><text:span text:style-name="T74">de ensino onde </text:span><text:span text:style-name="T73">se </text:span></text:p>
      <text:p text:style-name="P68"><text:span text:style-name="T73">pretende ampliar a responsabilidade </text:span><text:span text:style-name="T74">dos profissionais </text:span><text:span text:style-name="T73">e, ao </text:span><text:span text:style-name="T74">mesmo tempo, exercitar na prática um processo mais </text:span><text:span text:style-name="T73">democrático de gestão</text:span><text:span text:style-name="T74">. </text:span><text:span text:style-name="T73">E </text:span><text:span text:style-name="T74">assim</text:span><text:span text:style-name="T73">, ano após </text:span><text:span text:style-name="T74">ano</text:span><text:span text:style-name="T73">, este </text:span><text:span text:style-name="T74">projeto é repensado </text:span><text:span text:style-name="T73">e revisado</text:span><text:span text:style-name="T74">. </text:span></text:p>
      <text:p text:style-name="P69"><text:span text:style-name="T74">3. </text:span><text:span text:style-name="T73">Marco Situacional A realidade em que vivemos </text:span></text:p>
      <text:p text:style-name="P70"><text:span text:style-name="T74">Hoje</text:span><text:span text:style-name="T73">, </text:span><text:span text:style-name="T74">vivemos em </text:span><text:span text:style-name="T73">um mundo </text:span><text:span text:style-name="T74">complexo</text:span><text:span text:style-name="T73">, com grandes </text:span><text:span text:style-name="T74">desafios e diferenças econômicas sociais. </text:span></text:p>
      <text:p text:style-name="P75"><text:soft-page-break/><text:span text:style-name="T74">Temos </text:span><text:span text:style-name="T73">um </text:span><text:span text:style-name="T74">mundo </text:span><text:span text:style-name="T73">em </text:span><text:span text:style-name="T74">constante transformação já não é como </text:span><text:span text:style-name="T73">antes, </text:span><text:span text:style-name="T74">precisamos criar os filhos </text:span></text:p>
      <text:p text:style-name="P76"><text:span text:style-name="T74">para </text:span><text:span text:style-name="T73">que </text:span><text:span text:style-name="T74">tenham respeito e educação </text:span><text:span text:style-name="T73">sempre</text:span><text:span text:style-name="T99">, </text:span><text:span text:style-name="T74">pois se não </text:span><text:span text:style-name="T73">agirmos assim </text:span><text:span text:style-name="T74">teremos uma geração </text:span></text:p>
      <text:p text:style-name="P77"><text:span text:style-name="T74">alienada </text:span><text:span text:style-name="T73">frente às suas atitudes</text:span><text:span text:style-name="T74">. O mundo de hoje está competitivo </text:span><text:span text:style-name="T73">e a </text:span><text:span text:style-name="T74">sociedade individualista, </text:span></text:p>
      <text:p text:style-name="P80"><text:span text:style-name="T74">não </text:span><text:span text:style-name="T73">pensam em como melhorar </text:span><text:span text:style-name="T74">o mundo em </text:span><text:span text:style-name="T73">que </text:span><text:span text:style-name="T74">vivem e não usam </text:span><text:span text:style-name="T73">a </text:span><text:span text:style-name="T74">sua principal </text:span><text:span text:style-name="T73">arma que </text:span><text:span text:style-name="T74">é o </text:span></text:p>
      <text:p text:style-name="P81"><text:span text:style-name="T74">diálogo. </text:span><text:span text:style-name="T73">E </text:span><text:span text:style-name="T74">qual é o único meio que possuímos para resolver </text:span><text:span text:style-name="T73">situações </text:span><text:span text:style-name="T74">de conflitos e até melhorias </text:span></text:p>
      <text:p text:style-name="P71"><text:span text:style-name="T85">para </text:span><text:span text:style-name="T86">nossa sociedade? É </text:span><text:span text:style-name="T85">tempo de </text:span><text:span text:style-name="T86">haver </text:span><text:span text:style-name="T85">maior participação e se </text:span><text:span text:style-name="T86">aperfeiçoar para </text:span><text:span text:style-name="T85">concretizar uma </text:span></text:p>
      <text:p text:style-name="P46"><text:span text:style-name="T74">nova caminhada cheia de realizações e transformações que virão neste caminho, há pontos bons </text:span></text:p>
      <text:p text:style-name="P82"><text:span text:style-name="T74">e ruins</text:span><text:span text:style-name="T73">, </text:span><text:span text:style-name="T74">há </text:span><text:span text:style-name="T73">modernidade, </text:span><text:span text:style-name="T74">tecnologia e facilidades</text:span><text:span text:style-name="T73">, </text:span><text:span text:style-name="T74">porém precisamos atentar quanto aos valores </text:span></text:p>
      <text:p text:style-name="P83"><text:span text:style-name="T73">e </text:span><text:span text:style-name="T74">princípios</text:span><text:span text:style-name="T73">, </text:span><text:span text:style-name="T74">valorizando </text:span><text:span text:style-name="T73">a </text:span><text:span text:style-name="T74">família e o </text:span><text:span text:style-name="T98">ser </text:span><text:span text:style-name="T74">humano e também à natureza como fonte de vida. </text:span></text:p>
      <text:p text:style-name="P85"><text:span text:style-name="T73">Precisamos deixar de </text:span><text:span text:style-name="T74">lado </text:span><text:span text:style-name="T73">a </text:span><text:span text:style-name="T74">violência, a inversão de valores</text:span><text:span text:style-name="T73">, </text:span><text:span text:style-name="T74">a individualidade e lutar </text:span><text:span text:style-name="T73">para </text:span><text:span text:style-name="T74">atingir </text:span></text:p>
      <text:p text:style-name="P86"><text:span text:style-name="T73">a igualdade </text:span><text:span text:style-name="T74">social. </text:span></text:p>
      <text:p text:style-name="P72"><text:span text:style-name="T74">Estamos em um social </text:span><text:span text:style-name="T73">em que </text:span><text:span text:style-name="T74">precisamos de </text:span><text:span text:style-name="T73">uma sociedade </text:span><text:span text:style-name="T74">batalhadora, questionadora que </text:span></text:p>
      <text:p text:style-name="P73"><text:span text:style-name="T74">saiba </text:span><text:span text:style-name="T73">protestar e lutar para </text:span><text:span text:style-name="T74">um futuro melhor</text:span><text:span text:style-name="T73">. </text:span><text:span text:style-name="T74">Precisamos de </text:span><text:span text:style-name="T73">união</text:span><text:span text:style-name="T74">, amor </text:span><text:span text:style-name="T73">e respeito </text:span><text:span text:style-name="T74">uns pelos </text:span></text:p>
      <text:p text:style-name="P78"><text:span text:style-name="T76">outros</text:span><text:span text:style-name="T94">, para </text:span><text:span text:style-name="T76">que </text:span><text:span text:style-name="T94">a </text:span><text:span text:style-name="T75">violência e </text:span><text:span text:style-name="T96">a </text:span><text:span text:style-name="T76">desumanidade diminuam </text:span><text:span text:style-name="T94">na </text:span><text:span text:style-name="T75">sociedade</text:span><text:span text:style-name="T94">. </text:span><text:span text:style-name="T76">Um mundo </text:span><text:span text:style-name="T75">em </text:span></text:p>
      <text:p text:style-name="P87"><text:span text:style-name="T74">transformação, </text:span><text:span text:style-name="T73">em busca de </text:span><text:span text:style-name="T74">melhorias para si </text:span><text:span text:style-name="T73">e </text:span><text:span text:style-name="T74">para o coletivo. Não podemos colaborar com um </text:span></text:p>
      <text:p text:style-name="P25"><text:span text:style-name="T74">mundo violento e individualista, por isso a necessidade do </text:span><text:span text:style-name="T73">respeito com </text:span><text:span text:style-name="T74">as crianças para </text:span><text:span text:style-name="T73">termos </text:span></text:p>
      <text:p text:style-name="P88"><text:span text:style-name="T74">adultos que saberão </text:span><text:span text:style-name="T73">o </text:span><text:span text:style-name="T74">valor de tudo e não o </text:span><text:span text:style-name="T73">preço </text:span><text:span text:style-name="T74">de tudo. </text:span></text:p>
      <text:p text:style-name="P26"><text:span text:style-name="T74">Precisamos acreditar em princípios</text:span><text:span text:style-name="T73">, </text:span><text:span text:style-name="T74">critérios e valores que devem ser baseados na ética</text:span><text:span text:style-name="T73">, </text:span><text:span text:style-name="T74">cidadania </text:span></text:p>
      <text:p text:style-name="P27"><text:span text:style-name="T74">e compromisso para todos </text:span><text:span text:style-name="T73">os </text:span><text:span text:style-name="T74">profissionais </text:span><text:span text:style-name="T98">e </text:span><text:span text:style-name="T74">pais, pois </text:span><text:span text:style-name="T73">acima de tudo </text:span><text:span text:style-name="T74">o compromisso com a </text:span></text:p>
      <text:p text:style-name="P28"><text:span text:style-name="T73">educação, baseados </text:span><text:span text:style-name="T74">na </text:span><text:span text:style-name="T73">disciplina e no </text:span><text:span text:style-name="T74">amor é o que faz da escola </text:span><text:span text:style-name="T73">um </text:span><text:span text:style-name="T74">lugar </text:span><text:span text:style-name="T73">de </text:span><text:span text:style-name="T74">acolhimento </text:span><text:span text:style-name="T98">e </text:span></text:p>
      <text:p text:style-name="P89"><text:span text:style-name="T75">prosperidade </text:span><text:span text:style-name="T76">aos nossos filhos. </text:span></text:p>
      <text:p text:style-name="P90"><text:soft-page-break/><text:span text:style-name="T76">4. </text:span><text:span text:style-name="T75">Histórico Da </text:span><text:span text:style-name="T76">Escola </text:span></text:p>
      <text:p text:style-name="P91"><text:span text:style-name="T72">A ACASEC </text:span><text:span text:style-name="T71">Jardim </text:span><text:span text:style-name="T72">Testai foi fundada </text:span><text:span text:style-name="T71">no ano </text:span><text:span text:style-name="T72">de 2019, foi </text:span><text:span text:style-name="T71">Instalada </text:span><text:span text:style-name="T72">à </text:span><text:span text:style-name="T71">Rua: </text:span><text:span text:style-name="T72">Palma B. </text:span><text:span text:style-name="T71">Artoni </text:span><text:span text:style-name="T72">194, </text:span></text:p>
      <text:p text:style-name="P93"><text:span text:style-name="T74">Jardim Testai, Guarulhos</text:span><text:span text:style-name="T73">-</text:span><text:span text:style-name="T74">SP com objetivo educacional e </text:span><text:span text:style-name="T73">de </text:span><text:span text:style-name="T74">apoio </text:span><text:span text:style-name="T73">à família </text:span><text:span text:style-name="T74">que presta </text:span><text:span text:style-name="T73">cuidados </text:span></text:p>
      <text:p text:style-name="P94"><text:span text:style-name="T73">educativos gratuitos </text:span><text:span text:style-name="T74">à crianças e contribui para sua </text:span><text:span text:style-name="T73">socialização</text:span><text:span text:style-name="T74">, </text:span><text:span text:style-name="T73">para </text:span><text:span text:style-name="T74">o </text:span><text:span text:style-name="T73">seu </text:span><text:span text:style-name="T74">desenvolvimento </text:span></text:p>
      <text:p text:style-name="P95"><text:span text:style-name="T74">global. O compromisso com </text:span><text:span text:style-name="T73">o </text:span><text:span text:style-name="T74">aluno na construção dos conhecimentos </text:span><text:span text:style-name="T73">e </text:span><text:span text:style-name="T74">valores éticos, tornando-o </text:span></text:p>
      <text:p text:style-name="P92"><text:span text:style-name="T73">cidadão </text:span><text:span text:style-name="T92">capaz </text:span><text:span text:style-name="T73">de </text:span><text:span text:style-name="T74">sonhar</text:span><text:span text:style-name="T73">, criar</text:span><text:span text:style-name="T74">, </text:span><text:span text:style-name="T73">realizar e transformar através </text:span><text:span text:style-name="T92">da </text:span><text:span text:style-name="T73">organização</text:span><text:span text:style-name="T74">, </text:span><text:span text:style-name="T73">disciplina</text:span><text:span text:style-name="T74">, </text:span></text:p>
      <text:p text:style-name="P96"><text:span text:style-name="T74">responsabilidade, investindo em programas educacionais, aprimorando a qualidade das relações </text:span></text:p>
      <text:p text:style-name="P97"><text:span text:style-name="T74">com as </text:span><text:span text:style-name="T73">pessoas </text:span><text:span text:style-name="T74">a quem estivermos servindo e cumprindo nossa responsabilidade social e cultural, </text:span><text:span text:style-name="T77">valorizando </text:span><text:span text:style-name="T78">a </text:span><text:span text:style-name="T77">triagem Aluno/</text:span><text:span text:style-name="T78">família</text:span><text:span text:style-name="T77">/Creche. </text:span></text:p>
      <text:p text:style-name="P98"><text:span text:style-name="T75">5. Contexto Histórico Cultural </text:span></text:p>
      <text:p text:style-name="P99"><text:span text:style-name="T74">A ACASEC Jardim Testai após uma leitura do contexto histórico cultural </text:span><text:span text:style-name="T73">em que </text:span><text:span text:style-name="T74">está inserido e</text:span><text:span text:style-name="T73">, </text:span><text:span text:style-name="T74">considerando </text:span><text:span text:style-name="T73">algumas dimensões da </text:span><text:span text:style-name="T74">realidade social que mais tema ver com </text:span><text:span text:style-name="T73">a </text:span><text:span text:style-name="T74">formação básica </text:span><text:span text:style-name="T78">das pessoas</text:span><text:span text:style-name="T77">, elegeu como </text:span><text:span text:style-name="T78">Eixos do </text:span><text:span text:style-name="T77">Projeto </text:span><text:span text:style-name="T78">Político </text:span><text:span text:style-name="T77">Pedagógico </text:span><text:span text:style-name="T78">as </text:span><text:span text:style-name="T77">seguintes temáticas</text:span><text:span text:style-name="T78">: </text:span><text:span text:style-name="T77">Autonomia </text:span></text:p>
      <text:p text:style-name="P100"><text:span text:style-name="T74">e </text:span><text:span text:style-name="T73">identidade, </text:span><text:span text:style-name="T74">visão humanista, direitos </text:span><text:span text:style-name="T73">humanos</text:span><text:span text:style-name="T74">, </text:span><text:span text:style-name="T73">dignidade </text:span><text:span text:style-name="T74">na justiça social</text:span><text:span text:style-name="T73">, </text:span><text:span text:style-name="T74">inclusão</text:span><text:span text:style-name="T73">, proteção, diversidade </text:span><text:span text:style-name="T74">cultural, linguística, étnica</text:span><text:span text:style-name="T73">, </text:span><text:span text:style-name="T74">cultura</text:span><text:span text:style-name="T73">, </text:span><text:span text:style-name="T74">lazer e esporte. </text:span></text:p>
      <text:p text:style-name="P101"><text:span text:style-name="T73">Na </text:span><text:span text:style-name="T74">medida </text:span><text:span text:style-name="T73">em que </text:span><text:span text:style-name="T92">a </text:span><text:span text:style-name="T74">educação estabelece o </text:span><text:span text:style-name="T73">seu fazer </text:span><text:span text:style-name="T74">pedagógico, considerando o contexto </text:span></text:p>
      <text:p text:style-name="P102"><text:span text:style-name="T74">histórico </text:span><text:span text:style-name="T73">social </text:span><text:span text:style-name="T74">e de </text:span><text:span text:style-name="T73">sua </text:span><text:span text:style-name="T74">comunidade</text:span><text:span text:style-name="T73">, </text:span><text:span text:style-name="T74">aproxima</text:span><text:span text:style-name="T73">-se </text:span><text:span text:style-name="T74">de seus alunos e de suas famílias. Assim pode </text:span></text:p>
      <text:p text:style-name="P103"><text:span text:style-name="T74">abordar as questões básicas </text:span><text:span text:style-name="T73">para </text:span><text:span text:style-name="T74">uma </text:span><text:span text:style-name="T73">vida </text:span><text:span text:style-name="T74">pessoal e coletiva melhor</text:span><text:span text:style-name="T98">, </text:span><text:span text:style-name="T74">assumindo a característica </text:span></text:p>
      <text:p text:style-name="P104"><text:span text:style-name="T73">de </text:span><text:span text:style-name="T74">educação permanente. </text:span></text:p>
      <text:p text:style-name="P105"><text:span text:style-name="T86">6. Concepção filosófica e pedagógica </text:span></text:p>
      <text:p text:style-name="P106"><text:span text:style-name="T74">O ser </text:span><text:span text:style-name="T73">humano</text:span><text:span text:style-name="T74">, por ser dotado de inteligência, tem uma relação própria com </text:span><text:span text:style-name="T73">a </text:span><text:span text:style-name="T74">realidade que o cerca, </text:span></text:p>
      <text:p text:style-name="P107"><text:span text:style-name="T74">sendo ao </text:span><text:span text:style-name="T73">mesmo tempo</text:span><text:span text:style-name="T98">, </text:span><text:span text:style-name="T74">é parte </text:span><text:span text:style-name="T73">integrante: ele </text:span><text:span text:style-name="T74">não </text:span><text:span text:style-name="T73">só </text:span><text:span text:style-name="T74">observa o que acontece, mas </text:span><text:span text:style-name="T73">busca </text:span></text:p>
      <text:p text:style-name="P108"><text:span text:style-name="T74">compreender</text:span><text:span text:style-name="T73">, </text:span><text:span text:style-name="T74">saber por que </text:span><text:span text:style-name="T73">acontece</text:span><text:span text:style-name="T74">. Ao longo de </text:span><text:span text:style-name="T73">sua </text:span><text:span text:style-name="T74">vida constrói uma estrutura ideológica que </text:span><text:span text:style-name="T77">resulta das </text:span><text:span text:style-name="T78">suas relações </text:span><text:span text:style-name="T77">sociais. O seu modo de </text:span><text:span text:style-name="T78">pensar</text:span><text:span text:style-name="T77">, </text:span><text:span text:style-name="T78">as </text:span><text:span text:style-name="T77">explicações que </text:span><text:span text:style-name="T78">tem </text:span><text:span text:style-name="T77">para o </text:span><text:span text:style-name="T78">que </text:span><text:span text:style-name="T74">acontece ao seu </text:span><text:span text:style-name="T73">derredor são</text:span><text:span text:style-name="T74">, portanto, uma </text:span><text:span text:style-name="T73">expressão da sua </text:span><text:span text:style-name="T74">prática social. </text:span></text:p>
      <text:p text:style-name="P74"><text:span text:style-name="T74">Esta </text:span><text:span text:style-name="T73">concepção implica em entender que os </text:span><text:span text:style-name="T74">seres humanos </text:span><text:span text:style-name="T73">podem </text:span><text:span text:style-name="T74">transformar </text:span><text:span text:style-name="T73">a realidade social</text:span><text:span text:style-name="T74">, </text:span></text:p>
      <text:p text:style-name="P109"><text:span text:style-name="T74">pois </text:span><text:span text:style-name="T73">a </text:span><text:span text:style-name="T74">mesma é resultado do que </text:span><text:span text:style-name="T73">seres </text:span><text:span text:style-name="T74">humanos no passado e da determinação de fatores históricos </text:span></text:p>
      <text:p text:style-name="P110"><text:soft-page-break/><text:span text:style-name="T76">por </text:span><text:span text:style-name="T75">eles </text:span><text:span text:style-name="T76">construídos </text:span><text:span text:style-name="T75">determinaram</text:span><text:span text:style-name="T76">. </text:span></text:p>
      <text:p text:style-name="P111"><text:span text:style-name="T74">O fator que </text:span><text:span text:style-name="T73">identifica </text:span><text:span text:style-name="T74">a concepção da educação não é seu discurso</text:span><text:span text:style-name="T73">, suas falas e</text:span><text:span text:style-name="T74">, </text:span><text:span text:style-name="T73">sim, </text:span><text:span text:style-name="T74">suas práticas</text:span><text:span text:style-name="T73">, </text:span></text:p>
      <text:p text:style-name="P112"><text:span text:style-name="T73">suas </text:span><text:span text:style-name="T74">relações concretas com a realidade, com as </text:span><text:span text:style-name="T73">pessoas, </text:span><text:span text:style-name="T74">com </text:span><text:span text:style-name="T73">as instituições </text:span><text:span text:style-name="T74">sociais</text:span><text:span text:style-name="T73">. </text:span><text:span text:style-name="T74">Estas </text:span><text:span text:style-name="T73">práticas e </text:span></text:p>
      <text:p text:style-name="P113"><text:span text:style-name="T74">estas </text:span><text:span text:style-name="T73">relações </text:span><text:span text:style-name="T74">respondem pelo caráter conservador </text:span><text:span text:style-name="T73">ou </text:span><text:span text:style-name="T74">transformador da educação</text:span><text:span text:style-name="T98">. </text:span><text:span text:style-name="T74">Portanto</text:span><text:span text:style-name="T73">, não </text:span></text:p>
      <text:p text:style-name="P114"><text:span text:style-name="T74">existe </text:span><text:span text:style-name="T73">uma educação </text:span><text:span text:style-name="T74">neutra, </text:span><text:span text:style-name="T73">que </text:span><text:span text:style-name="T74">não </text:span><text:span text:style-name="T73">interfere</text:span><text:span text:style-name="T74">, que não influência</text:span><text:span text:style-name="T98">, </text:span><text:span text:style-name="T74">que não interage </text:span><text:span text:style-name="T73">com </text:span><text:span text:style-name="T74">a </text:span></text:p>
      <text:p text:style-name="P115"><text:span text:style-name="T71">realidade. </text:span></text:p>
      <text:p text:style-name="P116"><text:span text:style-name="T73">6.1 Concepções de </text:span><text:span text:style-name="T74">mundo</text:span><text:span text:style-name="T73">: </text:span><text:span text:style-name="T74">para ACASEC Jardim </text:span><text:span text:style-name="T73">Testai </text:span><text:span text:style-name="T74">o Mundo Representa o </text:span><text:span text:style-name="T73">espaço </text:span></text:p>
      <text:p text:style-name="P117"><text:span text:style-name="T73">geopolítico </text:span><text:span text:style-name="T74">no qual se constrói a existência humana sob determinadas </text:span><text:span text:style-name="T73">possibilidades </text:span></text:p>
      <text:p text:style-name="P118"><text:span text:style-name="T76">e </text:span><text:span text:style-name="T75">potencialidades</text:span><text:span text:style-name="T96">, </text:span><text:span text:style-name="T75">construídas </text:span><text:span text:style-name="T76">historicamente </text:span><text:span text:style-name="T75">pelos </text:span><text:span text:style-name="T76">seres </text:span><text:span text:style-name="T75">humanos </text:span><text:span text:style-name="T76">face </text:span><text:span text:style-name="T97">às </text:span><text:span text:style-name="T75">suas </text:span></text:p>
      <text:p text:style-name="P119"><text:span text:style-name="T74">relações </text:span><text:span text:style-name="T98">com </text:span><text:span text:style-name="T73">as </text:span><text:span text:style-name="T74">condições naturais desse </text:span><text:span text:style-name="T73">espaço </text:span><text:span text:style-name="T74">pelas </text:span><text:span text:style-name="T73">relações </text:span><text:span text:style-name="T74">pessoais </text:span><text:span text:style-name="T73">e sociais</text:span><text:span text:style-name="T74">. </text:span></text:p>
      <text:p text:style-name="P120"><text:span text:style-name="T73">6.2 Concepções de sociedade</text:span><text:span text:style-name="T74">: Conjunto </text:span><text:span text:style-name="T73">das </text:span><text:span text:style-name="T74">instituições </text:span><text:span text:style-name="T73">que </text:span><text:span text:style-name="T74">constituem uma </text:span></text:p>
      <text:p text:style-name="P121"><text:span text:style-name="T74">determinada comunidade humana. A </text:span><text:span text:style-name="T73">sociedade </text:span><text:span text:style-name="T74">pode </text:span><text:span text:style-name="T73">ser </text:span><text:span text:style-name="T74">vista numa </text:span><text:span text:style-name="T73">dimensão </text:span><text:span text:style-name="T74">mais </text:span></text:p>
      <text:p text:style-name="P122"><text:span text:style-name="T74">restrita, compreendendo a comunidade mais próxima às pessoas</text:span><text:span text:style-name="T73">, </text:span><text:span text:style-name="T74">como </text:span><text:span text:style-name="T73">pode ter sua </text:span></text:p>
      <text:p text:style-name="P123"><text:span text:style-name="T74">dimensão mais </text:span><text:span text:style-name="T73">ampla</text:span><text:span text:style-name="T74">, </text:span><text:span text:style-name="T73">compreendendo </text:span><text:span text:style-name="T74">o </text:span><text:span text:style-name="T73">conjunto </text:span><text:span text:style-name="T74">de instituições </text:span><text:span text:style-name="T73">mundiais</text:span><text:span text:style-name="T74">. </text:span></text:p>
      <text:p text:style-name="P124"><text:span text:style-name="T74">6.3 </text:span><text:span text:style-name="T73">Concepções de ser </text:span><text:span text:style-name="T74">humano: </text:span><text:span text:style-name="T73">Distingue-se dos demais </text:span><text:span text:style-name="T74">seres naturais </text:span><text:span text:style-name="T73">por </text:span><text:span text:style-name="T74">sua </text:span><text:span text:style-name="T73">forte </text:span></text:p>
      <text:p text:style-name="P126"><text:span text:style-name="T77">determinação</text:span><text:span text:style-name="T78">, </text:span><text:span text:style-name="T77">que </text:span><text:span text:style-name="T78">o </text:span><text:span text:style-name="T77">faz </text:span><text:span text:style-name="T78">ser sujeito da </text:span><text:span text:style-name="T77">sua existência</text:span><text:span text:style-name="T78">, </text:span><text:span text:style-name="T77">mas </text:span><text:span text:style-name="T78">sob determinadas </text:span><text:span text:style-name="T77">condições </text:span></text:p>
      <text:p text:style-name="P127"><text:span text:style-name="T75">naturais e históricas por </text:span><text:span text:style-name="T76">ele </text:span><text:span text:style-name="T75">mesmo </text:span><text:span text:style-name="T76">construídas. O ser humano não é </text:span><text:span text:style-name="T75">determinado </text:span></text:p>
      <text:p text:style-name="P128"><text:span text:style-name="T74">naturalmente</text:span><text:span text:style-name="T73">, mas </text:span><text:span text:style-name="T74">tem uma condicionante natural</text:span><text:span text:style-name="T73">: </text:span><text:span text:style-name="T74">tem que produzir </text:span><text:span text:style-name="T73">a </text:span><text:span text:style-name="T74">sua existência </text:span></text:p>
      <text:p text:style-name="P129"><text:span text:style-name="T74">através de relações que </text:span><text:span text:style-name="T73">estabelece </text:span><text:span text:style-name="T74">com a </text:span><text:span text:style-name="T73">natureza </text:span><text:span text:style-name="T74">e com os demais seres humanos. </text:span></text:p>
      <text:p text:style-name="P130"><text:span text:style-name="T73">6.4 Concepções de </text:span><text:span text:style-name="T74">Aprendizagem</text:span><text:span text:style-name="T73">: </text:span><text:span text:style-name="T74">Compreende </text:span><text:span text:style-name="T73">a </text:span><text:span text:style-name="T74">aprendizagem como um </text:span><text:span text:style-name="T73">processo pelo </text:span></text:p>
      <text:p text:style-name="P131"><text:span text:style-name="T78">qual </text:span><text:span text:style-name="T90">as </text:span><text:span text:style-name="T77">competências</text:span><text:span text:style-name="T90">, </text:span><text:span text:style-name="T77">habilidades</text:span><text:span text:style-name="T101">, </text:span><text:span text:style-name="T77">conhecimentos, comportamentos </text:span><text:span text:style-name="T78">e </text:span><text:span text:style-name="T77">valores são </text:span></text:p>
      <text:p text:style-name="P125"><text:soft-page-break/><text:span text:style-name="T74">adquiridos ou transformados </text:span><text:span text:style-name="T73">a </text:span><text:span text:style-name="T74">partir de </text:span><text:span text:style-name="T73">estudo</text:span><text:span text:style-name="T74">, </text:span><text:span text:style-name="T73">relação</text:span><text:span text:style-name="T74">, experiência, vivência </text:span><text:span text:style-name="T92">e </text:span></text:p>
      <text:p text:style-name="P132"><text:span text:style-name="T73">observação, possível </text:span><text:span text:style-name="T74">para </text:span><text:span text:style-name="T73">todos</text:span><text:span text:style-name="T74">; </text:span><text:span text:style-name="T73">mas também </text:span><text:span text:style-name="T74">entende </text:span><text:span text:style-name="T73">e respeita as </text:span><text:span text:style-name="T74">formas </text:span><text:span text:style-name="T73">de aprender </text:span></text:p>
      <text:p text:style-name="P133"><text:span text:style-name="T98">e </text:span><text:span text:style-name="T73">os ritmos de </text:span><text:span text:style-name="T74">aprendizagem. </text:span><text:span text:style-name="T73">Educação </text:span><text:span text:style-name="T74">Inclusiva: considerando os diversos ritmos de </text:span></text:p>
      <text:p text:style-name="P134"><text:span text:style-name="T77">aprendizagem</text:span><text:span text:style-name="T100">, </text:span><text:span text:style-name="T77">A Creche </text:span><text:span text:style-name="T78">busca </text:span><text:span text:style-name="T77">atender </text:span><text:span text:style-name="T89">às </text:span><text:span text:style-name="T77">orientações profissionais (médicas, </text:span></text:p>
      <text:p text:style-name="P135"><text:span text:style-name="T77">psiquiátricas</text:span><text:span text:style-name="T78">, etc.</text:span><text:span text:style-name="T77">) prescritas</text:span><text:span text:style-name="T78">, </text:span><text:span text:style-name="T77">comprometendo-se com </text:span><text:span text:style-name="T78">o </text:span><text:span text:style-name="T77">processo </text:span><text:span text:style-name="T78">de </text:span><text:span text:style-name="T77">avaliação que leva </text:span></text:p>
      <text:p text:style-name="P136"><text:span text:style-name="T73">em consideração </text:span><text:span text:style-name="T74">o crescimento do </text:span><text:span text:style-name="T73">aluno </text:span><text:span text:style-name="T74">no contexto </text:span><text:span text:style-name="T73">em </text:span><text:span text:style-name="T74">que </text:span><text:span text:style-name="T73">se </text:span><text:span text:style-name="T74">encontra. </text:span><text:span text:style-name="T73">Concepção de </text:span></text:p>
      <text:p text:style-name="P137"><text:span text:style-name="T74">Ensino: </text:span><text:span text:style-name="T98">o </text:span><text:span text:style-name="T74">professor </text:span><text:span text:style-name="T73">não </text:span><text:span text:style-name="T74">é </text:span><text:span text:style-name="T73">o </text:span><text:span text:style-name="T74">único que ensina</text:span><text:span text:style-name="T73">, mas o </text:span><text:span text:style-name="T74">principal mediador entre </text:span><text:span text:style-name="T73">o sujeito </text:span><text:span text:style-name="T74">que </text:span></text:p>
      <text:p text:style-name="P138"><text:span text:style-name="T77">"aprende" e </text:span><text:span text:style-name="T89">o </text:span><text:span text:style-name="T77">objeto do conhecimento. </text:span></text:p>
      <text:p text:style-name="P139"><text:span text:style-name="T73">6.5 Concepções Pedagógicas: </text:span><text:span text:style-name="T74">Da ACASEC Jardim </text:span><text:span text:style-name="T73">Testai </text:span><text:span text:style-name="T74">tem como concepção </text:span></text:p>
      <text:p text:style-name="P140"><text:span text:style-name="T73">pedagógica </text:span><text:span text:style-name="T74">a Histórico</text:span><text:span text:style-name="T73">-</text:span><text:span text:style-name="T74">Cultural</text:span><text:span text:style-name="T73">, </text:span><text:span text:style-name="T74">ou Sócio Histórica, pois entende que o homem não </text:span><text:span text:style-name="T73">nasce </text:span></text:p>
      <text:p text:style-name="P142"><text:span text:style-name="T74">pré-</text:span><text:span text:style-name="T73">determinado</text:span><text:span text:style-name="T74">, este é </text:span><text:span text:style-name="T73">um </text:span><text:span text:style-name="T74">ser </text:span><text:span text:style-name="T73">social</text:span><text:span text:style-name="T74">, produto e também produtor </text:span><text:span text:style-name="T73">da </text:span><text:span text:style-name="T74">história</text:span><text:span text:style-name="T73">, </text:span><text:span text:style-name="T74">capaz de lidar </text:span></text:p>
      <text:p text:style-name="P143"><text:span text:style-name="T76">com </text:span><text:span text:style-name="T75">a dialética </text:span><text:span text:style-name="T76">social, transformando</text:span><text:span text:style-name="T75">, compreendendo </text:span><text:span text:style-name="T76">e administrando conflitos. </text:span></text:p>
      <text:p text:style-name="P144"><text:span text:style-name="T73">6.6 Concepções do </text:span><text:span text:style-name="T74">Processo </text:span><text:span text:style-name="T73">de Socialização: </text:span><text:span text:style-name="T74">Oportuniza seus alunos para a ampliação de </text:span></text:p>
      <text:p text:style-name="P145"><text:span text:style-name="T73">sua capacidade de </text:span><text:span text:style-name="T74">autoconhecimento, comunicação e interação </text:span><text:span text:style-name="T73">social, </text:span><text:span text:style-name="T74">estabelecendo </text:span></text:p>
      <text:p text:style-name="P146"><text:span text:style-name="T74">vínculos </text:span><text:span text:style-name="T73">afetivos </text:span><text:span text:style-name="T74">positivos com outras crianças e </text:span><text:span text:style-name="T73">adultos; apropriar-se dos </text:span><text:span text:style-name="T74">conhecimentos </text:span></text:p>
      <text:p text:style-name="P149"><text:span text:style-name="T74">e </text:span><text:span text:style-name="T73">bens </text:span><text:span text:style-name="T74">culturais utilizando </text:span><text:span text:style-name="T73">as </text:span><text:span text:style-name="T74">diferentes linguagens (corporal</text:span><text:span text:style-name="T73">, </text:span><text:span text:style-name="T74">oral</text:span><text:span text:style-name="T73">, </text:span><text:span text:style-name="T74">escrita</text:span><text:span text:style-name="T73">, </text:span><text:span text:style-name="T74">artística, </text:span><text:span text:style-name="T73">musical</text:span><text:span text:style-name="T74">, </text:span></text:p>
      <text:p text:style-name="P150"><text:span text:style-name="T74">matemática, não verbais e visual</text:span><text:span text:style-name="T73">) </text:span><text:span text:style-name="T74">construindo </text:span><text:span text:style-name="T73">significados </text:span><text:span text:style-name="T74">que lhe permitam </text:span><text:span text:style-name="T73">elaborar e </text:span></text:p>
      <text:p text:style-name="P151"><text:span text:style-name="T74">reelaborar </text:span><text:span text:style-name="T73">essas </text:span><text:span text:style-name="T74">aprendizagens. </text:span></text:p>
      <text:p text:style-name="P147"><text:span text:style-name="T98">6.7 </text:span><text:span text:style-name="T74">Concepções </text:span><text:span text:style-name="T73">Metodológicas: </text:span><text:span text:style-name="T74">São </text:span><text:span text:style-name="T73">caminhos </text:span><text:span text:style-name="T74">para </text:span><text:span text:style-name="T73">se atingir os </text:span><text:span text:style-name="T74">objetivos </text:span><text:span text:style-name="T73">e Metas </text:span></text:p>
      <text:p text:style-name="P152"><text:span text:style-name="T74">Propostas. A metodologia adotada pela Creche se faz coerente </text:span><text:span text:style-name="T73">com </text:span><text:span text:style-name="T74">a concepção pedagógica </text:span></text:p>
      <text:p text:style-name="P153"><text:span text:style-name="T73">utilizando</text:span><text:span text:style-name="T74">-se de todos </text:span><text:span text:style-name="T73">os recursos </text:span><text:span text:style-name="T74">didáticos pedagógicos e tecnológicos</text:span><text:span text:style-name="T73">, </text:span><text:span text:style-name="T74">inclusive, </text:span><text:span text:style-name="T73">projetos </text:span></text:p>
      <text:p text:style-name="P154"><text:soft-page-break/><text:span text:style-name="T74">de </text:span><text:span text:style-name="T73">trabalhos </text:span><text:span text:style-name="T74">interdisciplinares </text:span><text:span text:style-name="T73">que </text:span><text:span text:style-name="T74">através das </text:span><text:span text:style-name="T73">interações </text:span><text:span text:style-name="T74">aluno </text:span><text:span text:style-name="T73">x aluno, </text:span><text:span text:style-name="T74">professor </text:span><text:span text:style-name="T73">x </text:span><text:span text:style-name="T74">aluno </text:span></text:p>
      <text:p text:style-name="P155"><text:span text:style-name="T74">medemoconhecimento eas </text:span><text:span text:style-name="T73">aprendizagens </text:span><text:span text:style-name="T74">de forma significativa. </text:span><text:span text:style-name="T73">Para </text:span><text:span text:style-name="T74">tanto</text:span><text:span text:style-name="T73">, </text:span><text:span text:style-name="T74">vários autores </text:span></text:p>
      <text:p text:style-name="P156"><text:span text:style-name="T73">da </text:span><text:span text:style-name="T74">Pedagogia e Educação Contemporânea que venham </text:span><text:span text:style-name="T98">ao </text:span><text:span text:style-name="T74">encontro com os objetivos deste </text:span></text:p>
      <text:p text:style-name="P158"><text:span text:style-name="T74">projeto poderão subsidiar </text:span><text:span text:style-name="T73">e </text:span><text:span text:style-name="T74">contribuir </text:span><text:span text:style-name="T73">para </text:span><text:span text:style-name="T74">a efetivação desta </text:span><text:span text:style-name="T73">proposta </text:span><text:span text:style-name="T74">pedagógica. </text:span></text:p>
      <text:p text:style-name="P159"><text:span text:style-name="T73">6.8 Concepções </text:span><text:span text:style-name="T74">Filosóficas</text:span><text:span text:style-name="T73">: </text:span><text:span text:style-name="T74">Da ACASEC </text:span><text:span text:style-name="T73">Jardim </text:span><text:span text:style-name="T74">Testai compromete</text:span><text:span text:style-name="T73">-</text:span><text:span text:style-name="T74">se com </text:span><text:span text:style-name="T73">o desenvolvimento </text:span></text:p>
      <text:p text:style-name="P157"><text:span text:style-name="T77">integral </text:span><text:span text:style-name="T78">do </text:span><text:span text:style-name="T77">aluno</text:span><text:span text:style-name="T78">, </text:span><text:span text:style-name="T77">buscando a participação coletiva </text:span><text:span text:style-name="T78">numa </text:span><text:span text:style-name="T77">educação inovadora e significativa </text:span></text:p>
      <text:p text:style-name="P142"><text:span text:style-name="T76">que forme cidadãos competentes e </text:span><text:span text:style-name="T75">habilidosos para a </text:span><text:span text:style-name="T76">vida, e a convivência social. A </text:span></text:p>
      <text:p text:style-name="P161"><text:span text:style-name="T73">materialização </text:span><text:span text:style-name="T74">da concepção se dá</text:span><text:span text:style-name="T73">, </text:span><text:span text:style-name="T74">fundamentalmente</text:span><text:span text:style-name="T73">, </text:span><text:span text:style-name="T74">pela articulação Teoria</text:span><text:span text:style-name="T73">/</text:span><text:span text:style-name="T74">Prática. Em </text:span></text:p>
      <text:p text:style-name="P160"><text:span text:style-name="T75">outras palavras, a </text:span><text:span text:style-name="T76">visão de mundo</text:span><text:span text:style-name="T75">, </text:span><text:span text:style-name="T76">de sociedade </text:span><text:span text:style-name="T75">e de ser </text:span><text:span text:style-name="T76">humano </text:span><text:span text:style-name="T75">assumida pela Creche se </text:span></text:p>
      <text:p text:style-name="P141"><text:span text:style-name="T73">materializará na medida </text:span><text:span text:style-name="T74">em que sua </text:span><text:span text:style-name="T73">prática pedagógica como </text:span><text:span text:style-name="T74">um todo for a expressão </text:span></text:p>
      <text:p text:style-name="P162"><text:span text:style-name="T76">concreta </text:span><text:span text:style-name="T75">da </text:span><text:span text:style-name="T76">sua concepção. </text:span></text:p>
      <text:p text:style-name="P148"><text:span text:style-name="T74">6.9 </text:span><text:span text:style-name="T73">Concepções de inclusão: Para </text:span><text:span text:style-name="T74">ACASEC Jardim </text:span><text:span text:style-name="T73">Testai, é </text:span><text:span text:style-name="T74">necessário </text:span><text:span text:style-name="T73">ampliar </text:span><text:span text:style-name="T98">as </text:span></text:p>
      <text:p text:style-name="P163"><text:span text:style-name="T73">oportunidades </text:span><text:span text:style-name="T74">de diálogo </text:span><text:span text:style-name="T73">com </text:span><text:span text:style-name="T74">liberdade autonomia, consciência </text:span><text:span text:style-name="T73">crítica </text:span><text:span text:style-name="T91">e </text:span></text:p>
      <text:p text:style-name="P164"><text:span text:style-name="T103">$ </text:span></text:p>
      <text:p text:style-name="P165"><text:span text:style-name="T77">responsabilidade</text:span><text:span text:style-name="T100">, </text:span><text:span text:style-name="T78">possibilitando </text:span><text:span text:style-name="T89">o </text:span><text:span text:style-name="T78">protagonismo </text:span><text:span text:style-name="T89">do </text:span><text:span text:style-name="T78">educando </text:span><text:span text:style-name="T77">e </text:span><text:span text:style-name="T89">o </text:span><text:span text:style-name="T77">processo </text:span><text:span text:style-name="T89">de </text:span></text:p>
      <text:p text:style-name="P166"><text:span text:style-name="T74">autoconhecimento e de </text:span><text:span text:style-name="T73">valorização </text:span><text:span text:style-name="T74">de </text:span><text:span text:style-name="T73">si, do </text:span><text:span text:style-name="T74">outro e do </text:span><text:span text:style-name="T73">mundo, </text:span><text:span text:style-name="T74">em que </text:span><text:span text:style-name="T73">se articulam as </text:span></text:p>
      <text:p text:style-name="P168"><text:span text:style-name="T74">experiências </text:span><text:span text:style-name="T73">de </text:span><text:span text:style-name="T74">vida </text:span><text:span text:style-name="T73">a novas </text:span><text:span text:style-name="T74">aprendizagens</text:span><text:span text:style-name="T73">, na ampliação </text:span><text:span text:style-name="T74">de </text:span><text:span text:style-name="T73">seu percurso </text:span><text:span text:style-name="T74">formativo, </text:span></text:p>
      <text:p text:style-name="P169"><text:span text:style-name="T75">tornando</text:span><text:span text:style-name="T97">-o </text:span><text:span text:style-name="T76">um </text:span><text:span text:style-name="T75">ser de </text:span><text:span text:style-name="T76">principios éticos</text:span><text:span text:style-name="T75">, </text:span><text:span text:style-name="T76">democráticos</text:span><text:span text:style-name="T75">, </text:span><text:span text:style-name="T76">inclusivos, sustentáveis </text:span><text:span text:style-name="T75">e </text:span><text:span text:style-name="T76">solidários</text:span><text:span text:style-name="T75">, </text:span></text:p>
      <text:p text:style-name="P170"><text:span text:style-name="T74">na manutenção da paz </text:span><text:span text:style-name="T73">e </text:span><text:span text:style-name="T74">do respeito aos direitos humanos. </text:span></text:p>
      <text:p text:style-name="P171"><text:span text:style-name="T73">6.10 Concepções de gênero: </text:span><text:span text:style-name="T74">a ACASEC </text:span><text:span text:style-name="T73">Jardim </text:span><text:span text:style-name="T74">Testai reconhece a importância da </text:span><text:span text:style-name="T73">igualde </text:span></text:p>
      <text:p text:style-name="P172"><text:span text:style-name="T74">de gênero </text:span><text:span text:style-name="T91">para </text:span><text:span text:style-name="T73">alcançar </text:span><text:span text:style-name="T91">o </text:span><text:span text:style-name="T74">direito </text:span><text:span text:style-name="T98">à </text:span><text:span text:style-name="T74">educação </text:span><text:span text:style-name="T91">para </text:span><text:span text:style-name="T74">todos. </text:span><text:span text:style-name="T73">Dessa </text:span><text:span text:style-name="T74">forma, estamos </text:span></text:p>
      <text:p text:style-name="P173"><text:soft-page-break/><text:span text:style-name="T74">empenhados em apoiar políticas, planejamentos e </text:span><text:span text:style-name="T73">ambientes </text:span><text:span text:style-name="T74">de aprendizagem sensíveis </text:span></text:p>
      <text:p text:style-name="P167"><text:span text:style-name="T73">ao </text:span><text:span text:style-name="T74">gênero</text:span><text:span text:style-name="T73">; </text:span><text:span text:style-name="T74">em incorporar questões de gênero da formação de professores e no currículo; </text:span></text:p>
      <text:p text:style-name="P174"><text:span text:style-name="T76">e em eliminar das escolas a discriminação e a violência de gênero. </text:span></text:p>
      <text:p text:style-name="P175"><text:span text:style-name="T100">7. </text:span><text:span text:style-name="T78">Finalidades </text:span><text:span text:style-name="T77">e </text:span><text:span text:style-name="T78">Objetivos </text:span></text:p>
      <text:p text:style-name="P29"><text:span text:style-name="T74">A razão </text:span><text:span text:style-name="T73">de ser da </text:span><text:span text:style-name="T74">Instituição ACASEC Jardim Testai </text:span><text:span text:style-name="T92">é </text:span><text:span text:style-name="T74">oferecer </text:span><text:span text:style-name="T92">a </text:span><text:span text:style-name="T73">seus </text:span><text:span text:style-name="T74">alunos</text:span><text:span text:style-name="T73">, espaços</text:span><text:span text:style-name="T74">, </text:span></text:p>
      <text:p text:style-name="P176"><text:span text:style-name="T74">oportunidades e ferramentas que os transformem </text:span><text:span text:style-name="T73">em </text:span><text:span text:style-name="T74">cidadãos livres</text:span><text:span text:style-name="T73">, ativos</text:span><text:span text:style-name="T74">, </text:span><text:span text:style-name="T73">conscientes, capazes </text:span></text:p>
      <text:p text:style-name="P177"><text:span text:style-name="T74">de conviver em </text:span><text:span text:style-name="T73">sociedade</text:span><text:span text:style-name="T99">, </text:span><text:span text:style-name="T74">entendendo e </text:span><text:span text:style-name="T73">interpretando o </text:span><text:span text:style-name="T74">seu </text:span><text:span text:style-name="T73">dia a dia</text:span><text:span text:style-name="T74">. A nossa filosofia </text:span><text:span text:style-name="T73">busca </text:span><text:span text:style-name="T74">a </text:span></text:p>
      <text:p text:style-name="P178"><text:span text:style-name="T73">Educação </text:span><text:span text:style-name="T74">Infantil </text:span><text:span text:style-name="T73">voltada para </text:span><text:span text:style-name="T74">a formação do cidadão capaz de: </text:span></text:p>
      <text:p text:style-name="P179"><text:span text:style-name="T98">&gt; </text:span><text:span text:style-name="T74">Agir com autonomia</text:span><text:span text:style-name="T73">, solidariedade </text:span><text:span text:style-name="T74">e responsabilidade consigo mesmo</text:span><text:span text:style-name="T73">, com a família</text:span><text:span text:style-name="T74">, </text:span><text:span text:style-name="T73">com as </text:span></text:p>
      <text:p text:style-name="P180"><text:span text:style-name="T74">instituições </text:span><text:span text:style-name="T73">dasquais participa </text:span><text:span text:style-name="T74">e com </text:span><text:span text:style-name="T73">a comunidade </text:span><text:span text:style-name="T74">em geral; </text:span></text:p>
      <text:p text:style-name="P181"><text:span text:style-name="T99">&gt; </text:span><text:span text:style-name="T74">Exercitar os valores </text:span><text:span text:style-name="T73">morais, </text:span><text:span text:style-name="T74">éticos e estéticos de nossa </text:span><text:span text:style-name="T73">cultura</text:span><text:span text:style-name="T99">; </text:span><text:span text:style-name="T73">o respeito </text:span><text:span text:style-name="T74">pelo conhecimento </text:span></text:p>
      <text:p text:style-name="P182"><text:span text:style-name="T74">e opiniões de terceiros e o </text:span><text:span text:style-name="T73">uso do diálogo </text:span><text:span text:style-name="T74">na </text:span><text:span text:style-name="T73">mediação de </text:span><text:span text:style-name="T74">conflitos e de tomada de decisões e o </text:span></text:p>
      <text:p text:style-name="P183"><text:span text:style-name="T75">respeito pela </text:span><text:span text:style-name="T76">ordem </text:span><text:span text:style-name="T75">democrática; </text:span></text:p>
      <text:p text:style-name="P184"><text:span text:style-name="T97">&gt; </text:span><text:span text:style-name="T75">Vivenciar </text:span><text:span text:style-name="T76">e </text:span><text:span text:style-name="T75">cultivar </text:span><text:span text:style-name="T76">os valores </text:span><text:span text:style-name="T94">e </text:span><text:span text:style-name="T75">realidade </text:span><text:span text:style-name="T76">sócio</text:span><text:span text:style-name="T75">-cultural da comunidade escolar como: </text:span></text:p>
      <text:p text:style-name="P185"><text:span text:style-name="T73">exercício </text:span><text:span text:style-name="T74">de </text:span><text:span text:style-name="T73">cidadania; exercicio </text:span><text:span text:style-name="T74">de construção </text:span><text:span text:style-name="T73">de </text:span><text:span text:style-name="T74">instrumentos, de compreensão </text:span><text:span text:style-name="T73">da </text:span><text:span text:style-name="T74">realidade </text:span></text:p>
      <text:p text:style-name="P186"><text:span text:style-name="T74">e de </text:span><text:span text:style-name="T73">participação </text:span><text:span text:style-name="T74">em </text:span><text:span text:style-name="T73">relações sociais</text:span><text:span text:style-name="T74">, políticas </text:span><text:span text:style-name="T73">e culturais diversificadas e </text:span><text:span text:style-name="T74">gradativamente mais </text:span></text:p>
      <text:p text:style-name="P187"><text:span text:style-name="T74">amplas; de valorização da pluralidade do patrimônio </text:span><text:span text:style-name="T73">sócio</text:span><text:span text:style-name="T98">-</text:span><text:span text:style-name="T74">cultural</text:span><text:span text:style-name="T73">, local, regional</text:span><text:span text:style-name="T74">, </text:span><text:span text:style-name="T73">nacional </text:span><text:span text:style-name="T74">e </text:span></text:p>
      <text:p text:style-name="P188"><text:span text:style-name="T76">universal e </text:span><text:span text:style-name="T75">de </text:span><text:span text:style-name="T76">repúdio a </text:span><text:span text:style-name="T75">qualquer tipo de </text:span><text:span text:style-name="T76">discriminação</text:span><text:span text:style-name="T75">; </text:span></text:p>
      <text:p text:style-name="P189"><text:span text:style-name="T78">&gt; Exercer </text:span><text:span text:style-name="T77">a criticidade, a criatividade e a intuição nos </text:span><text:span text:style-name="T78">questionamentos </text:span><text:span text:style-name="T77">à </text:span><text:span text:style-name="T78">realidade </text:span><text:span text:style-name="T77">e </text:span><text:span text:style-name="T78">na </text:span><text:span text:style-name="T77">seleção </text:span></text:p>
      <text:p text:style-name="P190"><text:span text:style-name="T73">de procedimentos </text:span><text:span text:style-name="T74">de encaminhamentos </text:span><text:span text:style-name="T73">de </text:span><text:span text:style-name="T74">soluções; </text:span></text:p>
      <text:p text:style-name="P84"><text:span text:style-name="T74">O nosso ensino </text:span><text:span text:style-name="T73">segue </text:span><text:span text:style-name="T74">a orientação da abordagem sócio</text:span><text:span text:style-name="T73">-</text:span><text:span text:style-name="T74">construtivista do desenvolvimento da </text:span></text:p>
      <text:p text:style-name="P109"><text:soft-page-break/><text:span text:style-name="T73">aprendizagem</text:span><text:span text:style-name="T74">, </text:span><text:span text:style-name="T73">que se </text:span><text:span text:style-name="T74">apóia em um modelo </text:span><text:span text:style-name="T73">psicológico geral </text:span><text:span text:style-name="T74">de </text:span><text:span text:style-name="T73">aprendizagem </text:span><text:span text:style-name="T74">que privilegia a </text:span></text:p>
      <text:p text:style-name="P191"><text:span text:style-name="T73">participação constante </text:span><text:span text:style-name="T92">do </text:span><text:span text:style-name="T74">aluno e reconhece </text:span><text:span text:style-name="T98">a </text:span><text:span text:style-name="T73">participação </text:span><text:span text:style-name="T74">mediada </text:span><text:span text:style-name="T92">do </text:span><text:span text:style-name="T74">professor </text:span><text:span text:style-name="T92">para o </text:span></text:p>
      <text:p text:style-name="P79"><text:span text:style-name="T74">desenvolvimento da aprendizagem. </text:span><text:span text:style-name="T73">Nesta perspectiva pedagógica </text:span><text:span text:style-name="T74">a seleção e o tratamento dos </text:span></text:p>
      <text:p text:style-name="P192"><text:span text:style-name="T76">conteúdos são direcionados para: </text:span></text:p>
      <text:p text:style-name="P193"><text:span text:style-name="T74">Uma </text:span><text:span text:style-name="T73">formação </text:span><text:span text:style-name="T74">ampla que </text:span><text:span text:style-name="T73">desenvolva capacidades de ordem </text:span><text:span text:style-name="T74">cognitiva, </text:span><text:span text:style-name="T73">física</text:span><text:span text:style-name="T74">, afetiva, de </text:span></text:p>
      <text:p text:style-name="P194"><text:span text:style-name="T78">relação </text:span><text:span text:style-name="T77">interpessoal e </text:span><text:span text:style-name="T78">inserção social </text:span><text:span text:style-name="T77">e </text:span><text:span text:style-name="T78">ética, através de </text:span><text:span text:style-name="T77">adoção </text:span><text:span text:style-name="T89">de </text:span><text:span text:style-name="T77">conteúdos em </text:span></text:p>
      <text:p text:style-name="P195"><text:span text:style-name="T74">diferentes fontes de informação e em diferentes recursos </text:span><text:span text:style-name="T73">tecnológicos; </text:span></text:p>
      <text:p text:style-name="P196"><text:span text:style-name="T74">O social, o momento histórico, </text:span><text:span text:style-name="T73">favorecendo </text:span><text:span text:style-name="T74">a </text:span><text:span text:style-name="T73">interpretação </text:span><text:span text:style-name="T74">do </text:span><text:span text:style-name="T73">dia-a-</text:span><text:span text:style-name="T74">dia da </text:span><text:span text:style-name="T73">sociedade </text:span><text:span text:style-name="T74">e </text:span></text:p>
      <text:p text:style-name="P197"><text:span text:style-name="T73">das manifestações </text:span><text:span text:style-name="T74">culturais</text:span><text:span text:style-name="T98">; </text:span></text:p>
      <text:p text:style-name="P198"><text:span text:style-name="T91">➤ </text:span><text:span text:style-name="T74">A identificação </text:span><text:span text:style-name="T73">pessoal </text:span><text:span text:style-name="T74">como ser dependente, transformador e </text:span><text:span text:style-name="T73">integrante </text:span><text:span text:style-name="T91">do </text:span><text:span text:style-name="T74">meio </text:span></text:p>
      <text:p text:style-name="P199"><text:span text:style-name="T75">ambiente; </text:span></text:p>
      <text:p text:style-name="P200"><text:span text:style-name="T100">7.1 </text:span><text:span text:style-name="T78">Objetivos gerais </text:span></text:p>
      <text:p text:style-name="P47"><text:span text:style-name="T73">Promover uma educação </text:span><text:span text:style-name="T74">inovadora </text:span><text:span text:style-name="T73">através de práticas pedagógicas </text:span><text:span text:style-name="T74">que permitam </text:span><text:span text:style-name="T73">a ação- </text:span></text:p>
      <text:p text:style-name="P201"><text:span text:style-name="T73">reflexão que </text:span><text:span text:style-name="T74">oportunizem a aprendizagem </text:span><text:span text:style-name="T73">significativa </text:span><text:span text:style-name="T74">para formar cidadãos criativos, críticos</text:span><text:span text:style-name="T99">, </text:span></text:p>
      <text:p text:style-name="P82"><text:span text:style-name="T73">éticos</text:span><text:span text:style-name="T74">, </text:span><text:span text:style-name="T73">participativos </text:span><text:span text:style-name="T74">e solidários, que aprendam </text:span><text:span text:style-name="T73">a aprender, </text:span><text:span text:style-name="T74">aprendam </text:span><text:span text:style-name="T73">a ser </text:span><text:span text:style-name="T74">e a conviver em </text:span></text:p>
      <text:p text:style-name="P202"><text:span text:style-name="T72">sociedade. </text:span></text:p>
      <text:p text:style-name="P203"><text:span text:style-name="T78">7.1 Objetivos Específicos </text:span></text:p>
      <text:p text:style-name="P204"><text:span text:style-name="T91">➤ </text:span><text:span text:style-name="T73">Promover </text:span><text:span text:style-name="T74">o desenvolvimento </text:span><text:span text:style-name="T73">integral do </text:span><text:span text:style-name="T74">aluno</text:span><text:span text:style-name="T73">; </text:span></text:p>
      <text:p text:style-name="P205"><text:span text:style-name="T92">&gt; </text:span><text:span text:style-name="T74">Formar os alunos para </text:span><text:span text:style-name="T98">a </text:span><text:span text:style-name="T74">cidadania e </text:span><text:span text:style-name="T73">a </text:span><text:span text:style-name="T74">continuidade de estudos</text:span><text:span text:style-name="T73">; </text:span></text:p>
      <text:p text:style-name="P206"><text:span text:style-name="T74">Proporcionar </text:span><text:span text:style-name="T73">a formação continuada </text:span><text:span text:style-name="T74">de gestores</text:span><text:span text:style-name="T73">, coordenadores </text:span><text:span text:style-name="T74">e </text:span><text:span text:style-name="T73">professores; </text:span></text:p>
      <text:p text:style-name="P207"><text:span text:style-name="T98">&gt; </text:span><text:span text:style-name="T74">Implantar projetos educativos e sociais; </text:span></text:p>
      <text:p text:style-name="P208"><text:soft-page-break/><text:span text:style-name="T101">➤ </text:span><text:span text:style-name="T77">Buscar a participação e </text:span><text:span text:style-name="T78">integração escola</text:span><text:span text:style-name="T77">-família e comunidade</text:span><text:span text:style-name="T78">, </text:span><text:span text:style-name="T77">através de reuniões </text:span></text:p>
      <text:p text:style-name="P209"><text:span text:style-name="T75">8. </text:span><text:span text:style-name="T76">Missão Educacional </text:span></text:p>
      <text:p text:style-name="P210"><text:span text:style-name="T74">A </text:span><text:span text:style-name="T73">missão </text:span><text:span text:style-name="T74">Educacional </text:span><text:span text:style-name="T73">pressupõe crença na vida, crença </text:span><text:span text:style-name="T74">na capacidade </text:span><text:span text:style-name="T73">de </text:span><text:span text:style-name="T74">o </text:span><text:span text:style-name="T73">homem </text:span></text:p>
      <text:p text:style-name="P211"><text:span text:style-name="T73">compreender a realidade e nela atuar, tornando-se melhor </text:span><text:span text:style-name="T74">e </text:span><text:span text:style-name="T73">melhorando </text:span><text:span text:style-name="T74">a qualidade de vida </text:span><text:span text:style-name="T73">de </text:span></text:p>
      <text:p text:style-name="P212"><text:span text:style-name="T73">toda a sociedade. Nossa </text:span><text:span text:style-name="T74">responsabilidade </text:span><text:span text:style-name="T98">como </text:span><text:span text:style-name="T74">instituição educacional é entender </text:span><text:span text:style-name="T73">o </text:span></text:p>
      <text:p text:style-name="P213"><text:span text:style-name="T73">passado, viver </text:span><text:span text:style-name="T74">o </text:span><text:span text:style-name="T73">presente e </text:span><text:span text:style-name="T74">vislumbrar o futuro, </text:span><text:span text:style-name="T73">para afirmar, </text:span><text:span text:style-name="T74">com coragem e </text:span><text:span text:style-name="T73">lucidez, </text:span><text:span text:style-name="T74">os </text:span></text:p>
      <text:p text:style-name="P214"><text:span text:style-name="T73">valores que </text:span><text:span text:style-name="T74">fundamentam </text:span><text:span text:style-name="T73">a vida, </text:span><text:span text:style-name="T74">criando condições </text:span><text:span text:style-name="T73">para </text:span><text:span text:style-name="T74">que </text:span><text:span text:style-name="T73">as </text:span><text:span text:style-name="T74">pessoas </text:span><text:span text:style-name="T73">se </text:span><text:span text:style-name="T74">desenvolvam </text:span></text:p>
      <text:p text:style-name="P215"><text:span text:style-name="T74">integralmente. </text:span><text:span text:style-name="T73">Em </text:span><text:span text:style-name="T74">nossa creche queremos que exista: </text:span></text:p>
      <text:p text:style-name="P216"><text:span text:style-name="T100">➤ </text:span><text:span text:style-name="T77">A vitalidade que propicia a renovação constante em busca de qualidade; </text:span></text:p>
      <text:p text:style-name="P217"><text:span text:style-name="T98">➤ </text:span><text:span text:style-name="T74">A sensibilidade que percebe os mais delicados sentimentos; </text:span></text:p>
      <text:p text:style-name="P218"><text:span text:style-name="T98">&gt; </text:span><text:span text:style-name="T74">A </text:span><text:span text:style-name="T73">ternura </text:span><text:span text:style-name="T74">que acolhe amorosamente </text:span><text:span text:style-name="T73">todas </text:span><text:span text:style-name="T92">as </text:span><text:span text:style-name="T73">pessoas</text:span><text:span text:style-name="T74">; </text:span></text:p>
      <text:p text:style-name="P219"><text:span text:style-name="T98">&gt; </text:span><text:span text:style-name="T74">A sabedoria </text:span><text:span text:style-name="T73">que revela o </text:span><text:span text:style-name="T74">caminho da verdade</text:span><text:span text:style-name="T73">; </text:span></text:p>
      <text:p text:style-name="P220"><text:span text:style-name="T92">&gt; </text:span><text:span text:style-name="T74">A firmeza que rejeita o que é contra </text:span><text:span text:style-name="T73">a </text:span><text:span text:style-name="T74">vida, para nos tomarmos </text:span><text:span text:style-name="T73">pessoas </text:span><text:span text:style-name="T74">independentes </text:span><text:span text:style-name="T73">e</text:span><text:span text:style-name="T74">, </text:span></text:p>
      <text:p text:style-name="P221"><text:span text:style-name="T73">capazes de </text:span><text:span text:style-name="T74">ouvir </text:span><text:span text:style-name="T73">a </text:span><text:span text:style-name="T74">voz </text:span><text:span text:style-name="T73">da </text:span><text:span text:style-name="T74">vida </text:span><text:span text:style-name="T73">e </text:span><text:span text:style-name="T74">com ela aprender </text:span><text:span text:style-name="T73">o </text:span><text:span text:style-name="T74">segredo </text:span><text:span text:style-name="T73">de </text:span><text:span text:style-name="T74">aprender. </text:span></text:p>
      <text:p text:style-name="P222"><text:span text:style-name="T74">Ainda que </text:span><text:span text:style-name="T73">seja </text:span><text:span text:style-name="T74">mínimo o </text:span><text:span text:style-name="T73">tempo </text:span><text:span text:style-name="T74">de permanência de sua pessoa entre nós, queremos que ela </text:span></text:p>
      <text:p text:style-name="P223"><text:span text:style-name="T76">aprenda: </text:span></text:p>
      <text:p text:style-name="P224"><text:span text:style-name="T91">➤ </text:span><text:span text:style-name="T74">A </text:span><text:span text:style-name="T73">necessidade </text:span><text:span text:style-name="T74">do questionamento; </text:span></text:p>
      <text:p text:style-name="P225"><text:span text:style-name="T98">A </text:span><text:span text:style-name="T74">alegria da descoberta</text:span><text:span text:style-name="T73">; </text:span></text:p>
      <text:p text:style-name="P226"><text:span text:style-name="T96">&gt; </text:span><text:span text:style-name="T93">O </text:span><text:span text:style-name="T76">valor da </text:span><text:span text:style-name="T75">crítica </text:span><text:span text:style-name="T76">conseqüente</text:span><text:span text:style-name="T75">; </text:span></text:p>
      <text:p text:style-name="P227"><text:span text:style-name="T89">➤ </text:span><text:span text:style-name="T77">A </text:span><text:span text:style-name="T78">coragem </text:span><text:span text:style-name="T77">da denúncia</text:span><text:span text:style-name="T100">; </text:span></text:p>
      <text:p text:style-name="P228"><text:span text:style-name="T91">➤ O </text:span><text:span text:style-name="T74">poder da </text:span><text:span text:style-name="T73">ação; </text:span></text:p>
      <text:p text:style-name="P229"><text:soft-page-break/><text:span text:style-name="T91">&gt; </text:span><text:span text:style-name="T74">Criando </text:span><text:span text:style-name="T73">condições para que </text:span><text:span text:style-name="T74">construa </text:span><text:span text:style-name="T98">com </text:span><text:span text:style-name="T74">o </text:span><text:span text:style-name="T73">coração </text:span><text:span text:style-name="T74">livre de ódios e ressentimentos</text:span><text:span text:style-name="T73">, </text:span><text:span text:style-name="T74">uma </text:span></text:p>
      <text:p text:style-name="P230"><text:span text:style-name="T73">sociedade </text:span><text:span text:style-name="T74">fundada na </text:span><text:span text:style-name="T73">liberdade, </text:span><text:span text:style-name="T74">na </text:span><text:span text:style-name="T73">justiça e </text:span><text:span text:style-name="T74">na solidariedade</text:span><text:span text:style-name="T92">. </text:span></text:p>
      <text:p text:style-name="P231"><text:span text:style-name="T73">Para </text:span><text:span text:style-name="T74">nós</text:span><text:span text:style-name="T73">, </text:span><text:span text:style-name="T74">o crescimento é o valor que fundamenta </text:span><text:span text:style-name="T73">a </text:span><text:span text:style-name="T74">educação. Esse valor fundamental será </text:span></text:p>
      <text:p text:style-name="P232"><text:span text:style-name="T71">trabalhado </text:span><text:span text:style-name="T72">em três </text:span><text:span text:style-name="T71">dimensões: </text:span></text:p>
      <text:p text:style-name="P233"><text:span text:style-name="T96">&gt; </text:span><text:span text:style-name="T76">Consciência de si; </text:span></text:p>
      <text:p text:style-name="P234"><text:span text:style-name="T104">&gt; </text:span><text:span text:style-name="T71">Relacionamento com o </text:span><text:span text:style-name="T72">outro</text:span><text:span text:style-name="T71">; </text:span></text:p>
      <text:p text:style-name="P235"><text:span text:style-name="T95">➤ </text:span><text:span text:style-name="T72">Transcendência</text:span><text:span text:style-name="T105">. </text:span></text:p>
      <text:p text:style-name="P236"><text:span text:style-name="T74">A Escola Espaço ação Educativa tem </text:span><text:span text:style-name="T73">como </text:span><text:span text:style-name="T74">proposta flexível de desenvolvimento da </text:span><text:span text:style-name="T73">pessoa </text:span></text:p>
      <text:p text:style-name="P237"><text:span text:style-name="T98">em </text:span><text:span text:style-name="T73">dimensões humanas, por </text:span><text:span text:style-name="T74">nós </text:span><text:span text:style-name="T73">consideradas </text:span><text:span text:style-name="T74">fundamentais e são aqui </text:span><text:span text:style-name="T73">7 </text:span><text:span text:style-name="T74">apresentadas </text:span></text:p>
      <text:p text:style-name="P238"><text:span text:style-name="T77">separadamente para </text:span><text:span text:style-name="T78">efeito didático</text:span><text:span text:style-name="T77">, </text:span><text:span text:style-name="T78">mas, </text:span><text:span text:style-name="T77">são na </text:span><text:span text:style-name="T78">realidade, </text:span><text:span text:style-name="T77">fatores que </text:span><text:span text:style-name="T78">se </text:span><text:span text:style-name="T77">interagem e </text:span><text:span text:style-name="T78">se </text:span></text:p>
      <text:p text:style-name="P239"><text:span text:style-name="T73">integram num </text:span><text:span text:style-name="T74">todo. Não pretendemos definir um padrão para </text:span><text:span text:style-name="T73">a </text:span><text:span text:style-name="T74">formação do indivíduo. </text:span></text:p>
      <text:p text:style-name="P240"><text:span text:style-name="T74">Desejamos, porém, criar </text:span><text:span text:style-name="T73">nele, um </text:span><text:span text:style-name="T74">meio à mutabilidade </text:span><text:span text:style-name="T73">e </text:span><text:span text:style-name="T74">ao relativismo </text:span><text:span text:style-name="T73">característico </text:span><text:span text:style-name="T91">do </text:span></text:p>
      <text:p text:style-name="P241"><text:span text:style-name="T73">processo </text:span><text:span text:style-name="T74">vital, </text:span><text:span text:style-name="T73">pontos </text:span><text:span text:style-name="T74">de </text:span><text:span text:style-name="T73">referência e valores fundamentados na </text:span><text:span text:style-name="T74">sua </text:span><text:span text:style-name="T73">experiência </text:span><text:span text:style-name="T74">pessoal. São </text:span></text:p>
      <text:p text:style-name="P242"><text:span text:style-name="T82">eles</text:span><text:span text:style-name="T81">: </text:span></text:p>
      <text:p text:style-name="P243"><text:span text:style-name="T91">➤ </text:span><text:span text:style-name="T74">Consciência de Si - É </text:span><text:span text:style-name="T73">o </text:span><text:span text:style-name="T74">ponto de partida para </text:span><text:span text:style-name="T73">o </text:span><text:span text:style-name="T74">crescimento </text:span><text:span text:style-name="T73">global </text:span><text:span text:style-name="T74">da pessoa</text:span><text:span text:style-name="T73">, nasce </text:span><text:span text:style-name="T74">no </text:span></text:p>
      <text:p text:style-name="P244"><text:span text:style-name="T74">momento em que a pessoa aceita sua </text:span><text:span text:style-name="T73">condição </text:span><text:span text:style-name="T74">humana </text:span><text:span text:style-name="T73">- sem </text:span><text:span text:style-name="T74">medo, </text:span><text:span text:style-name="T73">sem </text:span><text:span text:style-name="T74">rancor e se </text:span></text:p>
      <text:p text:style-name="P245"><text:span text:style-name="T73">torna </text:span><text:span text:style-name="T74">consciente de que é </text:span><text:span text:style-name="T73">a responsável </text:span><text:span text:style-name="T74">maior pelo seu próprio crescimento. A consciência de </text:span></text:p>
      <text:p text:style-name="P246"><text:span text:style-name="T73">si deve ser opcional em três níveis, simultaneamente</text:span><text:span text:style-name="T74">: </text:span><text:span text:style-name="T73">no nível </text:span><text:span text:style-name="T74">físico</text:span><text:span text:style-name="T73">, </text:span><text:span text:style-name="T74">emocional e </text:span></text:p>
      <text:p text:style-name="P247"><text:span text:style-name="T71">intelectual</text:span><text:span text:style-name="T72">. </text:span></text:p>
      <text:p text:style-name="P248"><text:span text:style-name="T74">No nível físico desenvolver a compreensão do corpo como parte integrante da natureza</text:span><text:span text:style-name="T98">, </text:span><text:span text:style-name="T74">como </text:span></text:p>
      <text:p text:style-name="P249"><text:span text:style-name="T74">manifestação da </text:span><text:span text:style-name="T73">vida</text:span><text:span text:style-name="T74">: </text:span><text:span text:style-name="T73">a </text:span><text:span text:style-name="T74">identificação com </text:span><text:span text:style-name="T73">o </text:span><text:span text:style-name="T74">próprio corpo </text:span><text:span text:style-name="T73">- atenção, </text:span><text:span text:style-name="T74">percepção, </text:span><text:span text:style-name="T73">aceitação </text:span><text:span text:style-name="T74">e </text:span></text:p>
      <text:p text:style-name="P250"><text:soft-page-break/><text:span text:style-name="T74">valorização</text:span><text:span text:style-name="T73">; a </text:span><text:span text:style-name="T74">percepção </text:span><text:span text:style-name="T73">da </text:span><text:span text:style-name="T74">importância do condicionamento físico</text:span><text:span text:style-name="T73">, </text:span><text:span text:style-name="T74">da </text:span><text:span text:style-name="T73">energia </text:span><text:span text:style-name="T74">e </text:span><text:span text:style-name="T73">da vitalidade</text:span><text:span text:style-name="T74">. </text:span></text:p>
      <text:p text:style-name="P251"><text:span text:style-name="T77">No nível emocional</text:span><text:span text:style-name="T78">, seja </text:span><text:span text:style-name="T77">capaz de valorizar </text:span><text:span text:style-name="T100">os </text:span><text:span text:style-name="T77">sentimentos</text:span><text:span text:style-name="T78">, </text:span><text:span text:style-name="T77">expressá</text:span><text:span text:style-name="T78">-</text:span><text:span text:style-name="T77">los livremente e ampliar a </text:span></text:p>
      <text:p text:style-name="P252"><text:span text:style-name="T75">percepção </text:span><text:span text:style-name="T76">do que </text:span><text:span text:style-name="T75">é </text:span><text:span text:style-name="T76">sentido. </text:span></text:p>
      <text:p text:style-name="P253"><text:span text:style-name="T74">No Nível intelectual, </text:span><text:span text:style-name="T73">aprenda a </text:span><text:span text:style-name="T74">compreender </text:span><text:span text:style-name="T73">a </text:span><text:span text:style-name="T74">importância da </text:span><text:span text:style-name="T73">atividade </text:span><text:span text:style-name="T74">intelectual como </text:span><text:span text:style-name="T73">forma </text:span><text:span text:style-name="T74">de </text:span></text:p>
      <text:p text:style-name="P254"><text:span text:style-name="T77">processamento da experiência e </text:span><text:span text:style-name="T78">alcance </text:span><text:span text:style-name="T77">de </text:span><text:span text:style-name="T78">estágios </text:span><text:span text:style-name="T77">cada vez mais aprimorados de desenvolvimento; </text:span></text:p>
      <text:p text:style-name="P255"><text:span text:style-name="T74">organizar e compreender </text:span><text:span text:style-name="T73">a </text:span><text:span text:style-name="T74">sua própria </text:span><text:span text:style-name="T73">experiência, </text:span><text:span text:style-name="T74">definindo </text:span><text:span text:style-name="T73">a </text:span><text:span text:style-name="T74">partir </text:span><text:span text:style-name="T73">dela, metas </text:span><text:span text:style-name="T74">e </text:span><text:span text:style-name="T73">programas; </text:span></text:p>
      <text:p text:style-name="P256"><text:span text:style-name="T91">&gt; </text:span><text:span text:style-name="T74">Avaliar com autonomia e lucidez</text:span><text:span text:style-name="T73">, os </text:span><text:span text:style-name="T74">resultados das </text:span><text:span text:style-name="T73">ações </text:span><text:span text:style-name="T74">e programas implementados; </text:span></text:p>
      <text:p text:style-name="P257"><text:span text:style-name="T73">Recombinar </text:span><text:span text:style-name="T74">e relacionar globalmente dados de sua experiência, de forma </text:span><text:span text:style-name="T73">a criar respostas </text:span></text:p>
      <text:p text:style-name="P258"><text:span text:style-name="T87">novas. </text:span></text:p>
      <text:p text:style-name="P259"><text:span text:style-name="T74">Relacionamento com o </text:span><text:span text:style-name="T73">outro </text:span><text:span text:style-name="T74">- A </text:span><text:span text:style-name="T73">segunda </text:span><text:span text:style-name="T74">dimensão </text:span><text:span text:style-name="T91">- </text:span><text:span text:style-name="T74">O relacionamento com o outro </text:span><text:span text:style-name="T92">- </text:span><text:span text:style-name="T91">é </text:span></text:p>
      <text:p text:style-name="P260"><text:span text:style-name="T74">determinante </text:span><text:span text:style-name="T73">do </text:span><text:span text:style-name="T74">processo pelo qual </text:span><text:span text:style-name="T73">as pessoas </text:span><text:span text:style-name="T74">se ajudam a crescer. Dentro </text:span><text:span text:style-name="T73">desta </text:span><text:span text:style-name="T74">dimensão, nos </text:span></text:p>
      <text:p text:style-name="P261"><text:span text:style-name="T74">propomos </text:span><text:span text:style-name="T73">a </text:span><text:span text:style-name="T74">criar </text:span><text:span text:style-name="T73">condições para </text:span><text:span text:style-name="T74">que a pessoa perceba </text:span><text:span text:style-name="T73">a </text:span><text:span text:style-name="T74">importância do relacionamento com </text:span><text:span text:style-name="T98">o </text:span></text:p>
      <text:p text:style-name="P262"><text:span text:style-name="T73">fator </text:span><text:span text:style-name="T74">de crescimento, desenvolva </text:span><text:span text:style-name="T73">formas afetivas de </text:span><text:span text:style-name="T74">comunicação</text:span><text:span text:style-name="T73">, </text:span><text:span text:style-name="T74">expressando </text:span><text:span text:style-name="T73">e </text:span><text:span text:style-name="T74">discutindo com </text:span></text:p>
      <text:p text:style-name="P263"><text:span text:style-name="T78">clareza</text:span><text:span text:style-name="T90">, </text:span><text:span text:style-name="T78">processos e resultados de sua </text:span><text:span text:style-name="T77">própria </text:span><text:span text:style-name="T78">experiência, </text:span><text:span text:style-name="T77">admita </text:span><text:span text:style-name="T78">que </text:span><text:span text:style-name="T100">os </text:span><text:span text:style-name="T77">outros tenham </text:span><text:span text:style-name="T78">e </text:span></text:p>
      <text:p text:style-name="P264"><text:span text:style-name="T74">expressem ideias </text:span><text:span text:style-name="T92">e </text:span><text:span text:style-name="T74">valores </text:span><text:span text:style-name="T73">diferentes, seja </text:span><text:span text:style-name="T74">flexível</text:span><text:span text:style-name="T99">, </text:span><text:span text:style-name="T74">considerando </text:span><text:span text:style-name="T98">as </text:span><text:span text:style-name="T74">controvérsias </text:span><text:span text:style-name="T98">como </text:span></text:p>
      <text:p text:style-name="P266"><text:span text:style-name="T74">oportunidade de desenvolvimento, perceba sua responsabilidade social compreendendo </text:span><text:span text:style-name="T73">que </text:span><text:span text:style-name="T74">as </text:span><text:span text:style-name="T73">suas </text:span></text:p>
      <text:p text:style-name="P265"><text:span text:style-name="T73">ações individuais </text:span><text:span text:style-name="T74">refletem nos outros</text:span><text:span text:style-name="T98">, </text:span><text:span text:style-name="T73">compreenda a </text:span><text:span text:style-name="T74">importância do trabalho como </text:span><text:span text:style-name="T73">meio </text:span><text:span text:style-name="T74">de </text:span></text:p>
      <text:p text:style-name="P267"><text:span text:style-name="T78">aquisição de recursos </text:span><text:span text:style-name="T77">materiais para garantir</text:span><text:span text:style-name="T78">, com dignidade</text:span><text:span text:style-name="T77">, a </text:span><text:span text:style-name="T78">vida das </text:span><text:span text:style-name="T77">pessoas</text:span><text:span text:style-name="T78">, </text:span><text:span text:style-name="T77">fator de </text:span></text:p>
      <text:p text:style-name="P268"><text:span text:style-name="T76">crescimento emocional e </text:span><text:span text:style-name="T75">intelectual do ser </text:span><text:span text:style-name="T76">humano e elemento que </text:span><text:span text:style-name="T75">contribui </text:span><text:span text:style-name="T76">para </text:span><text:span text:style-name="T75">a </text:span><text:span text:style-name="T76">melhoria da </text:span></text:p>
      <text:p text:style-name="P269"><text:span text:style-name="T76">qualidade de vida da </text:span><text:span text:style-name="T75">sociedade</text:span><text:span text:style-name="T76">; </text:span></text:p>
      <text:p text:style-name="P270"><text:span text:style-name="T77">9. </text:span><text:span text:style-name="T78">TRANSCENDÊNCIA </text:span></text:p>
      <text:p text:style-name="P271"><text:soft-page-break/><text:span text:style-name="T74">Origem e meta </text:span><text:span text:style-name="T73">do </text:span><text:span text:style-name="T74">processo </text:span><text:span text:style-name="T73">educacional traduzem</text:span><text:span text:style-name="T99">-</text:span><text:span text:style-name="T73">se </text:span><text:span text:style-name="T74">na compreensão </text:span><text:span text:style-name="T73">profunda </text:span><text:span text:style-name="T74">da essência </text:span><text:span text:style-name="T73">da </text:span></text:p>
      <text:p text:style-name="P272"><text:span text:style-name="T74">vida. </text:span><text:span text:style-name="T73">Nesse </text:span><text:span text:style-name="T74">sentido, queremos propiciar à pessoa experiências que </text:span><text:span text:style-name="T73">favoreçam</text:span><text:span text:style-name="T74">: </text:span></text:p>
      <text:p text:style-name="P273"><text:span text:style-name="T92">➤ </text:span><text:span text:style-name="T74">A compreensão do ser vivo como único </text:span><text:span text:style-name="T73">e </text:span><text:span text:style-name="T74">integrante de </text:span><text:span text:style-name="T73">um </text:span><text:span text:style-name="T74">todo</text:span><text:span text:style-name="T73">; </text:span></text:p>
      <text:p text:style-name="P274"><text:span text:style-name="T91">➤ O </text:span><text:span text:style-name="T74">encontro da pessoa com </text:span><text:span text:style-name="T73">a sua </text:span><text:span text:style-name="T74">razão de </text:span><text:span text:style-name="T73">ser; </text:span></text:p>
      <text:p text:style-name="P275"><text:span text:style-name="T91">&gt; </text:span><text:span text:style-name="T74">O reconhecimento de </text:span><text:span text:style-name="T73">que o </text:span><text:span text:style-name="T74">ser humano é potencialmente um ser </text:span><text:span text:style-name="T73">capaz</text:span><text:span text:style-name="T74">. </text:span></text:p>
      <text:p text:style-name="P276"><text:span text:style-name="T71">10. PROPOSTA </text:span><text:span text:style-name="T72">CURRICULAR </text:span></text:p>
      <text:p text:style-name="P277"><text:span text:style-name="T73">Finalidades </text:span><text:span text:style-name="T74">educacionais promover </text:span><text:span text:style-name="T92">nos </text:span><text:span text:style-name="T74">educadores </text:span><text:span text:style-name="T73">e </text:span><text:span text:style-name="T74">educandos: </text:span></text:p>
      <text:p text:style-name="P278"><text:span text:style-name="T89">O </text:span><text:span text:style-name="T78">desenvolvimento de uma </text:span><text:span text:style-name="T77">atitude </text:span><text:span text:style-name="T78">de curiosidade</text:span><text:span text:style-name="T77">, reflexão </text:span><text:span text:style-name="T78">e crítica </text:span><text:span text:style-name="T77">frente ao </text:span></text:p>
      <text:p text:style-name="P279"><text:span text:style-name="T74">conhecimento </text:span><text:span text:style-name="T73">e </text:span><text:span text:style-name="T74">à </text:span><text:span text:style-name="T73">interpretação da </text:span><text:span text:style-name="T74">realidade; </text:span></text:p>
      <text:p text:style-name="P280"><text:span text:style-name="T89">&gt; </text:span><text:span text:style-name="T77">A capacidade de utilizar</text:span><text:span text:style-name="T78">, </text:span><text:span text:style-name="T77">crítica </text:span><text:span text:style-name="T78">e </text:span><text:span text:style-name="T77">criativamente, as </text:span><text:span text:style-name="T78">diversas </text:span><text:span text:style-name="T77">formas </text:span><text:span text:style-name="T78">de </text:span><text:span text:style-name="T77">linguagem do mundo </text:span></text:p>
      <text:p text:style-name="P281"><text:span text:style-name="T74">contemporâneo</text:span><text:span text:style-name="T73">; </text:span></text:p>
      <text:p text:style-name="P282"><text:span text:style-name="T89">➤ </text:span><text:span text:style-name="T77">A compreensão dos processos naturais e o respeito ao ambiente como valor vital</text:span><text:span text:style-name="T78">, </text:span><text:span text:style-name="T77">afetivo </text:span></text:p>
      <text:p text:style-name="P283"><text:span text:style-name="T75">e estético</text:span><text:span text:style-name="T76">; </text:span></text:p>
      <text:p text:style-name="P284"><text:span text:style-name="T77">O desenvolvimento de uma atitude de valorização, cuidado </text:span><text:span text:style-name="T100">e </text:span><text:span text:style-name="T77">responsabilidade </text:span></text:p>
      <text:p text:style-name="P285"><text:span text:style-name="T74">individual e coletiva em </text:span><text:span text:style-name="T73">relação a </text:span><text:span text:style-name="T74">saúde; </text:span></text:p>
      <text:p text:style-name="P286"><text:span text:style-name="T74">A autonomia</text:span><text:span text:style-name="T98">, </text:span><text:span text:style-name="T99">a </text:span><text:span text:style-name="T74">cooperação </text:span><text:span text:style-name="T73">e </text:span><text:span text:style-name="T91">o </text:span><text:span text:style-name="T74">sentido de </text:span><text:span text:style-name="T98">co</text:span><text:span text:style-name="T74">-responsabilidade nos </text:span><text:span text:style-name="T73">processos </text:span><text:span text:style-name="T74">de </text:span></text:p>
      <text:p text:style-name="P287"><text:span text:style-name="T76">desenvolvimento individuais e coletivos</text:span><text:span text:style-name="T97">; </text:span></text:p>
      <text:p text:style-name="P288"><text:span text:style-name="T89">➤ </text:span><text:span text:style-name="T77">A competência para </text:span><text:span text:style-name="T78">atuar no </text:span><text:span text:style-name="T77">mundo do trabalho dentro de princípios de respeito </text:span><text:span text:style-name="T100">por </text:span><text:span text:style-name="T77">si </text:span></text:p>
      <text:p text:style-name="P289"><text:span text:style-name="T75">mesmos</text:span><text:span text:style-name="T76">, pelos outros e pelos </text:span><text:span text:style-name="T75">recursos da </text:span><text:span text:style-name="T76">comunidade</text:span><text:span text:style-name="T75">; </text:span></text:p>
      <text:p text:style-name="P290"><text:span text:style-name="T91">&gt; </text:span><text:span text:style-name="T74">O exercício </text:span><text:span text:style-name="T73">da </text:span><text:span text:style-name="T74">cidadania para a transformação crítica, criativa e </text:span><text:span text:style-name="T73">ética </text:span><text:span text:style-name="T74">das </text:span><text:span text:style-name="T73">realidades </text:span><text:span text:style-name="T74">sociais. </text:span></text:p>
      <text:p text:style-name="P291"><text:span text:style-name="T78">11. Quadro de Saberes Necessários (QSN / Proposta Curricular) </text:span></text:p>
      <text:p text:style-name="P292"><text:soft-page-break/><text:span text:style-name="T74">O QSN/</text:span><text:span text:style-name="T73">Proposta </text:span><text:span text:style-name="T74">Curricular, é </text:span><text:span text:style-name="T73">um </text:span><text:span text:style-name="T74">instrumento norteador que </text:span><text:span text:style-name="T73">concede autonomia </text:span><text:span text:style-name="T74">na construção </text:span></text:p>
      <text:p text:style-name="P12"><text:span text:style-name="T73">do </text:span><text:span text:style-name="T74">Plano de Ensino </text:span><text:span text:style-name="T73">da </text:span><text:span text:style-name="T74">Unidade Escolar </text:span><text:span text:style-name="T73">como </text:span><text:span text:style-name="T74">um todo</text:span><text:span text:style-name="T73">, auxiliando </text:span><text:span text:style-name="T74">os </text:span><text:span text:style-name="T73">educadores no </text:span><text:span text:style-name="T74">planejamento </text:span></text:p>
      <text:p text:style-name="P294"><text:span text:style-name="T74">individual e coletivo</text:span><text:span text:style-name="T73">, </text:span><text:span text:style-name="T74">facilitando e </text:span><text:span text:style-name="T73">direcionando a </text:span><text:span text:style-name="T74">prática pedagógica. </text:span></text:p>
      <text:p text:style-name="P295"><text:span text:style-name="T74">Enquanto norteador aponta as diretrizes que </text:span><text:span text:style-name="T73">se deve ter </text:span><text:span text:style-name="T74">como base na elaboração dos projetos </text:span></text:p>
      <text:p text:style-name="P296"><text:span text:style-name="T78">pedagógicos, </text:span><text:span text:style-name="T77">desenvolvidos </text:span><text:span text:style-name="T78">na </text:span><text:span text:style-name="T77">U.E. visando </text:span><text:span text:style-name="T78">contemplar todas as </text:span><text:span text:style-name="T77">ações </text:span><text:span text:style-name="T78">destacadas </text:span><text:span text:style-name="T77">durante o </text:span></text:p>
      <text:p text:style-name="P297"><text:span text:style-name="T74">planejamento anual. </text:span><text:span text:style-name="T73">Essas ações têm como principal </text:span><text:span text:style-name="T74">objetivo o </text:span><text:span text:style-name="T73">desenvolvimento </text:span><text:span text:style-name="T74">social e ativo do </text:span></text:p>
      <text:p text:style-name="P298"><text:span text:style-name="T82">indivíduo</text:span><text:span text:style-name="T81">. </text:span></text:p>
      <text:p text:style-name="P299"><text:span text:style-name="T75">12. BNCC e suas </text:span><text:span text:style-name="T76">Diretrizes </text:span></text:p>
      <text:p text:style-name="P300"><text:span text:style-name="T106">. </text:span></text:p>
      <text:p text:style-name="P301"><text:span text:style-name="T74">A </text:span><text:span text:style-name="T73">Base </text:span><text:span text:style-name="T74">Nacional </text:span><text:span text:style-name="T73">Comum </text:span><text:span text:style-name="T74">Curricular </text:span><text:span text:style-name="T73">(BNCC</text:span><text:span text:style-name="T74">) é </text:span><text:span text:style-name="T73">um </text:span><text:span text:style-name="T74">documento </text:span><text:span text:style-name="T73">que estabelece </text:span><text:span text:style-name="T74">diretrizes </text:span><text:span text:style-name="T73">para </text:span><text:span text:style-name="T98">a </text:span></text:p>
      <text:p text:style-name="P302"><text:span text:style-name="T74">educação no Brasil. </text:span><text:span text:style-name="T98">O </text:span><text:span text:style-name="T73">Projeto </text:span><text:span text:style-name="T74">Político Pedagógico </text:span><text:span text:style-name="T73">(PPP) é um </text:span><text:span text:style-name="T74">documento de cada escola que deve </text:span></text:p>
      <text:p text:style-name="P303"><text:span text:style-name="T92">estar </text:span><text:span text:style-name="T73">alinhado à </text:span><text:span text:style-name="T74">BNCC. As diretrizes </text:span><text:span text:style-name="T92">da </text:span><text:span text:style-name="T74">Base </text:span><text:span text:style-name="T73">Nacional </text:span><text:span text:style-name="T74">Comum Curricular </text:span><text:span text:style-name="T73">(BNCC) </text:span><text:span text:style-name="T74">são </text:span><text:span text:style-name="T92">as </text:span></text:p>
      <text:p text:style-name="P305"><text:span text:style-name="T75">competências </text:span><text:span text:style-name="T76">e </text:span><text:span text:style-name="T75">habilidades que os </text:span><text:span text:style-name="T76">estudantes </text:span><text:span text:style-name="T75">devem </text:span><text:span text:style-name="T76">adquirir </text:span><text:span text:style-name="T75">em cada </text:span><text:span text:style-name="T76">etapa escolar. </text:span><text:span text:style-name="T75">Elas </text:span><text:span text:style-name="T76">são </text:span></text:p>
      <text:p text:style-name="P304"><text:span text:style-name="T74">um referencial obrigatório para todas as escolas brasileiras. </text:span><text:span text:style-name="T73">As </text:span><text:span text:style-name="T74">diretrizes </text:span><text:span text:style-name="T73">da BNCC </text:span><text:span text:style-name="T74">têm como </text:span></text:p>
      <text:p text:style-name="P306"><text:span text:style-name="T76">objetivo: </text:span></text:p>
      <text:p text:style-name="P307"><text:span text:style-name="T96">&gt; </text:span><text:span text:style-name="T76">Desenvolver </text:span><text:span text:style-name="T75">o </text:span><text:span text:style-name="T76">desenvolvimento </text:span><text:span text:style-name="T75">uniforme </text:span><text:span text:style-name="T76">e pleno de todos os </text:span><text:span text:style-name="T75">estudantes</text:span><text:span text:style-name="T76">; </text:span></text:p>
      <text:p text:style-name="P308"><text:span text:style-name="T73">Preparar os </text:span><text:span text:style-name="T74">estudantes para enfrentar </text:span><text:span text:style-name="T73">desafios acadêmicos e se </text:span><text:span text:style-name="T74">tornarem </text:span><text:span text:style-name="T73">cidadãos </text:span></text:p>
      <text:p text:style-name="P309"><text:span text:style-name="T74">informados, éticos </text:span><text:span text:style-name="T73">e </text:span><text:span text:style-name="T74">participativos</text:span><text:span text:style-name="T73">; </text:span></text:p>
      <text:p text:style-name="P310"><text:span text:style-name="T74">Reduzir </text:span><text:span text:style-name="T73">desigualdades </text:span><text:span text:style-name="T74">educacionais e melhorar a </text:span><text:span text:style-name="T73">qualidade </text:span><text:span text:style-name="T74">do ensino; </text:span></text:p>
      <text:p text:style-name="P311"><text:span text:style-name="T74">Formar alunos prontos </text:span><text:span text:style-name="T73">para </text:span><text:span text:style-name="T74">os desafios </text:span><text:span text:style-name="T73">de um </text:span><text:span text:style-name="T74">futuro </text:span><text:span text:style-name="T73">digital </text:span><text:span text:style-name="T74">e interconectado. </text:span></text:p>
      <text:p text:style-name="P312"><text:span text:style-name="T73">Algumas </text:span><text:span text:style-name="T74">das </text:span><text:span text:style-name="T73">competências </text:span><text:span text:style-name="T74">gerais da </text:span><text:span text:style-name="T73">BNCC </text:span><text:span text:style-name="T74">são: </text:span></text:p>
      <text:p text:style-name="P313"><text:soft-page-break/><text:span text:style-name="T95">&gt; </text:span><text:span text:style-name="T71">Conhecimento; </text:span></text:p>
      <text:p text:style-name="P314"><text:span text:style-name="T98">&gt; </text:span><text:span text:style-name="T73">Pensamento científico</text:span><text:span text:style-name="T74">, </text:span><text:span text:style-name="T73">crítico e criativo; </text:span></text:p>
      <text:p text:style-name="P315"><text:span text:style-name="T92">&gt; </text:span><text:span text:style-name="T74">Repertório cultural</text:span><text:span text:style-name="T73">; </text:span></text:p>
      <text:p text:style-name="P316"><text:span text:style-name="T98">&gt; </text:span><text:span text:style-name="T74">Comunicação; </text:span></text:p>
      <text:p text:style-name="P317"><text:span text:style-name="T91">&gt; </text:span><text:span text:style-name="T74">Cultura </text:span><text:span text:style-name="T73">digital</text:span><text:span text:style-name="T74">; </text:span></text:p>
      <text:p text:style-name="P318"><text:span text:style-name="T91">&gt; </text:span><text:span text:style-name="T74">Argumentação; </text:span></text:p>
      <text:p text:style-name="P319"><text:span text:style-name="T104">&gt; </text:span><text:span text:style-name="T72">Autoconhecimento e autocuidado. </text:span></text:p>
      <text:p text:style-name="P320"><text:span text:style-name="T76">A </text:span><text:span text:style-name="T75">BNCC </text:span><text:span text:style-name="T76">também </text:span><text:span text:style-name="T75">enfatiza o desenvolvimento </text:span><text:span text:style-name="T76">de </text:span><text:span text:style-name="T75">habilidades </text:span><text:span text:style-name="T76">socioemocionais, </text:span><text:span text:style-name="T75">como: Empatia</text:span><text:span text:style-name="T76">, </text:span></text:p>
      <text:p text:style-name="P321"><text:span text:style-name="T77">Diálogo</text:span><text:span text:style-name="T78">, Resolução de </text:span><text:span text:style-name="T77">conflitos</text:span><text:span text:style-name="T78">, Cooperação, Acolhimento </text:span><text:span text:style-name="T77">e </text:span><text:span text:style-name="T78">valorização </text:span><text:span text:style-name="T77">da </text:span><text:span text:style-name="T78">diversidade</text:span><text:span text:style-name="T77">. </text:span></text:p>
      <text:p text:style-name="P322"><text:span text:style-name="T74">13. </text:span><text:span text:style-name="T73">Objetivos </text:span></text:p>
      <text:p text:style-name="P323"><text:span text:style-name="T73">A unidade escolar </text:span><text:span text:style-name="T74">deve se </text:span><text:span text:style-name="T73">organizar </text:span><text:span text:style-name="T74">de </text:span><text:span text:style-name="T73">modo que as crianças desenvolvam capacidade </text:span><text:span text:style-name="T74">de</text:span><text:span text:style-name="T73">: </text:span></text:p>
      <text:p text:style-name="P324"><text:span text:style-name="T91">&gt; </text:span><text:span text:style-name="T74">Desenvolver </text:span><text:span text:style-name="T73">uma imagem positiva </text:span><text:span text:style-name="T74">de </text:span><text:span text:style-name="T73">si, atuando de forma </text:span><text:span text:style-name="T74">cada </text:span><text:span text:style-name="T73">vez mais independente, </text:span></text:p>
      <text:p text:style-name="P325"><text:span text:style-name="T73">com confiança </text:span><text:span text:style-name="T74">em </text:span><text:span text:style-name="T73">suas capacidades e percepção de suas limitações</text:span><text:span text:style-name="T74">; </text:span></text:p>
      <text:p text:style-name="P326"><text:span text:style-name="T73">Descobrir e conhecer progressivamente seu próprio corpo, suas potencialidades </text:span><text:span text:style-name="T74">e </text:span><text:span text:style-name="T73">seus </text:span></text:p>
      <text:p text:style-name="P327"><text:span text:style-name="T73">limites, desenvolvendo e </text:span><text:span text:style-name="T74">valorizando hábitos </text:span><text:span text:style-name="T73">de cuidado com a própria saúde e bem-estar; </text:span></text:p>
      <text:p text:style-name="P328"><text:span text:style-name="T98">&gt; </text:span><text:span text:style-name="T73">Estabelecer </text:span><text:span text:style-name="T74">vínculos </text:span><text:span text:style-name="T73">afetivos e de </text:span><text:span text:style-name="T74">troca </text:span><text:span text:style-name="T73">com adultos e </text:span><text:span text:style-name="T74">crianças</text:span><text:span text:style-name="T73">, fortalecendo </text:span><text:span text:style-name="T74">sua </text:span></text:p>
      <text:p text:style-name="P329"><text:span text:style-name="T73">autoestima e ampliando</text:span><text:span text:style-name="T74">, </text:span><text:span text:style-name="T73">gradativamente, suas possibilidades de </text:span><text:span text:style-name="T74">comunicação e </text:span><text:span text:style-name="T73">interação </text:span></text:p>
      <text:p text:style-name="P330"><text:span text:style-name="T76">social</text:span><text:span text:style-name="T75">; </text:span></text:p>
      <text:p text:style-name="P331"><text:span text:style-name="T73">Estabelecer e ampliar cada vez mais as relações </text:span><text:span text:style-name="T74">socias</text:span><text:span text:style-name="T73">, aprendendo aos poucos a </text:span><text:span text:style-name="T74">articular </text:span></text:p>
      <text:p text:style-name="P332"><text:span text:style-name="T96">seus </text:span><text:span text:style-name="T75">interesses </text:span><text:span text:style-name="T76">e </text:span><text:span text:style-name="T75">pontos de vista com os demais</text:span><text:span text:style-name="T76">, </text:span><text:span text:style-name="T75">respeitando </text:span><text:span text:style-name="T94">a </text:span><text:span text:style-name="T75">diversidade </text:span></text:p>
      <text:p text:style-name="P333"><text:span text:style-name="T73">desenvolvendo atitudes </text:span><text:span text:style-name="T74">de ajuda </text:span><text:span text:style-name="T73">e </text:span><text:span text:style-name="T74">colaboração</text:span><text:span text:style-name="T73">; </text:span></text:p>
      <text:p text:style-name="P334"><text:soft-page-break/><text:span text:style-name="T91">&gt; </text:span><text:span text:style-name="T73">Observare explorar o ambiente com atitude de </text:span><text:span text:style-name="T74">curiosidade</text:span><text:span text:style-name="T73">, percebendo-se cada </text:span><text:span text:style-name="T74">vez </text:span><text:span text:style-name="T73">mais </text:span></text:p>
      <text:p text:style-name="P335"><text:span text:style-name="T77">como </text:span><text:span text:style-name="T78">integrante</text:span><text:span text:style-name="T77">, </text:span><text:span text:style-name="T78">dependente </text:span><text:span text:style-name="T77">e </text:span><text:span text:style-name="T78">agente </text:span><text:span text:style-name="T77">transformador </text:span><text:span text:style-name="T78">do meio ambiente, </text:span><text:span text:style-name="T77">valorizando </text:span></text:p>
      <text:p text:style-name="P336"><text:span text:style-name="T74">atitudes </text:span><text:span text:style-name="T73">que </text:span><text:span text:style-name="T74">contribuam </text:span><text:span text:style-name="T73">para </text:span><text:span text:style-name="T74">sua </text:span><text:span text:style-name="T73">conservação; </text:span></text:p>
      <text:p text:style-name="P337"><text:span text:style-name="T101">&gt; </text:span><text:span text:style-name="T78">Brincar</text:span><text:span text:style-name="T77">, </text:span><text:span text:style-name="T78">expressando emoções, sentimento, pensamento, desejos e necessidades; </text:span></text:p>
      <text:p text:style-name="P338"><text:span text:style-name="T73">Utilizar as diferentes linguagens </text:span><text:span text:style-name="T74">(</text:span><text:span text:style-name="T73">corporal</text:span><text:span text:style-name="T74">, </text:span><text:span text:style-name="T73">musical</text:span><text:span text:style-name="T74">, </text:span><text:span text:style-name="T73">plástica, oral </text:span><text:span text:style-name="T74">e </text:span><text:span text:style-name="T73">escrita) ajustadas </text:span><text:span text:style-name="T74">às </text:span></text:p>
      <text:p text:style-name="P339"><text:span text:style-name="T73">diferentes intenções </text:span><text:span text:style-name="T74">e </text:span><text:span text:style-name="T73">situações de comunicação</text:span><text:span text:style-name="T74">, </text:span><text:span text:style-name="T73">de forma a compreender e </text:span><text:span text:style-name="T99">ser </text:span></text:p>
      <text:p text:style-name="P340"><text:span text:style-name="T73">compreendido, expressar suas ideias, sentimento</text:span><text:span text:style-name="T74">, </text:span><text:span text:style-name="T73">necessidades e desejos e avançar no </text:span></text:p>
      <text:p text:style-name="P341"><text:span text:style-name="T78">processo </text:span><text:span text:style-name="T90">de </text:span><text:span text:style-name="T78">construção </text:span><text:span text:style-name="T90">de </text:span><text:span text:style-name="T78">significados, </text:span><text:span text:style-name="T77">enriquecendo </text:span><text:span text:style-name="T90">cada </text:span><text:span text:style-name="T100">vez </text:span><text:span text:style-name="T78">mais sua capacidade </text:span></text:p>
      <text:p text:style-name="P342"><text:span text:style-name="T71">expressiva</text:span><text:span text:style-name="T105">; </text:span></text:p>
      <text:p text:style-name="P343"><text:span text:style-name="T91">&gt; </text:span><text:span text:style-name="T73">Conhecer </text:span><text:span text:style-name="T74">algumas </text:span><text:span text:style-name="T73">manifestações culturais, </text:span><text:span text:style-name="T74">demonstrando </text:span><text:span text:style-name="T73">atitudes </text:span><text:span text:style-name="T74">de </text:span><text:span text:style-name="T73">interesse, respeito </text:span></text:p>
      <text:p text:style-name="P344"><text:span text:style-name="T74">e participação </text:span><text:span text:style-name="T73">frente a elas, valorizando a diversidade</text:span><text:span text:style-name="T74">. </text:span></text:p>
      <text:p text:style-name="P345"><text:span text:style-name="T78">14. Tempos e Espaço </text:span></text:p>
      <text:p text:style-name="P346"><text:span text:style-name="T75">Esta parte </text:span><text:span text:style-name="T94">do </text:span><text:span text:style-name="T75">documento norteador consiste </text:span><text:span text:style-name="T94">em </text:span><text:span text:style-name="T75">refletir sore a </text:span><text:span text:style-name="T76">importância </text:span><text:span text:style-name="T75">do espaço </text:span><text:span text:style-name="T78">físico/ambiente, em nossa </text:span><text:span text:style-name="T77">creche estes </text:span><text:span text:style-name="T78">espaços </text:span><text:span text:style-name="T77">são </text:span><text:span text:style-name="T78">adequados para realizar atividades lúdicas e </text:span></text:p>
      <text:p text:style-name="P347"><text:span text:style-name="T73">desenvolver o aprendizado </text:span><text:span text:style-name="T74">na </text:span><text:span text:style-name="T73">educação infantil </text:span><text:span text:style-name="T74">dentro </text:span><text:span text:style-name="T73">da sala </text:span><text:span text:style-name="T74">de </text:span><text:span text:style-name="T73">aula</text:span><text:span text:style-name="T74">, </text:span><text:span text:style-name="T73">bem </text:span><text:span text:style-name="T74">como </text:span><text:span text:style-name="T73">as interações </text:span></text:p>
      <text:p text:style-name="P349"><text:span text:style-name="T78">e a </text:span><text:span text:style-name="T77">autonomia </text:span><text:span text:style-name="T78">que aí se estabelecem</text:span><text:span text:style-name="T77">. A </text:span><text:span text:style-name="T78">creche deve </text:span><text:span text:style-name="T90">ser </text:span><text:span text:style-name="T78">considerada </text:span><text:span text:style-name="T77">como </text:span><text:span text:style-name="T78">um espaço de </text:span></text:p>
      <text:p text:style-name="P351"><text:span text:style-name="T73">amizades, respeito</text:span><text:span text:style-name="T74">, convivências</text:span><text:span text:style-name="T73">, onde a criança possa se sentir </text:span><text:span text:style-name="T74">confiante </text:span><text:span text:style-name="T73">e segura</text:span><text:span text:style-name="T74">. </text:span><text:span text:style-name="T73">Estudar os </text:span></text:p>
      <text:p text:style-name="P352"><text:span text:style-name="T78">espaços</text:span><text:span text:style-name="T77">/</text:span><text:span text:style-name="T78">ambientes </text:span><text:span text:style-name="T77">escolares </text:span><text:span text:style-name="T78">significa </text:span><text:span text:style-name="T77">estudar </text:span><text:span text:style-name="T78">como </text:span><text:span text:style-name="T77">é a </text:span><text:span text:style-name="T78">organização </text:span><text:span text:style-name="T77">de uma escola, entender </text:span></text:p>
      <text:p text:style-name="P348"><text:span text:style-name="T73">como </text:span><text:span text:style-name="T74">ela se </text:span><text:span text:style-name="T73">organiza para </text:span><text:span text:style-name="T74">receber </text:span><text:span text:style-name="T73">seus </text:span><text:span text:style-name="T74">alunos, </text:span><text:span text:style-name="T73">pais</text:span><text:span text:style-name="T74">, funcionários </text:span><text:span text:style-name="T73">e comunidade</text:span><text:span text:style-name="T74">. </text:span><text:span text:style-name="T73">A </text:span><text:span text:style-name="T74">proposta do </text:span></text:p>
      <text:p text:style-name="P353"><text:span text:style-name="T73">documento </text:span><text:span text:style-name="T74">norteador </text:span><text:span text:style-name="T73">é ir além de observação da organização do espaço </text:span><text:span text:style-name="T74">e atendimento </text:span><text:span text:style-name="T98">às </text:span></text:p>
      <text:p text:style-name="P354"><text:span text:style-name="T73">crianças </text:span><text:span text:style-name="T74">em nossa escola</text:span><text:span text:style-name="T73">, é </text:span><text:span text:style-name="T74">compreender e qualificar estas </text:span><text:span text:style-name="T73">relações </text:span><text:span text:style-name="T74">estabelecidas entre educando </text:span></text:p>
      <text:p text:style-name="P355"><text:span text:style-name="T74">e </text:span><text:span text:style-name="T73">educador, </text:span><text:span text:style-name="T74">procurando entender </text:span><text:span text:style-name="T73">como se dá a </text:span><text:span text:style-name="T74">relação de afetividade </text:span><text:span text:style-name="T73">e </text:span><text:span text:style-name="T74">a aprendizagem </text:span><text:span text:style-name="T73">dessas </text:span></text:p>
      <text:p text:style-name="P356"><text:soft-page-break/><text:span text:style-name="T73">crianças dentro desse espaço </text:span><text:span text:style-name="T74">na </text:span><text:span text:style-name="T73">educação infantil</text:span><text:span text:style-name="T74">. </text:span></text:p>
      <text:p text:style-name="P357"><text:span text:style-name="T77">15. </text:span><text:span text:style-name="T78">Metodologia de </text:span><text:span text:style-name="T77">ensino </text:span></text:p>
      <text:p text:style-name="P358"><text:span text:style-name="T74">Desejamos uma metodologia </text:span><text:span text:style-name="T73">que atenda </text:span><text:span text:style-name="T74">às </text:span><text:span text:style-name="T73">necessidades do </text:span><text:span text:style-name="T74">nosso </text:span><text:span text:style-name="T73">educando</text:span><text:span text:style-name="T74">. </text:span><text:span text:style-name="T73">Baseada </text:span><text:span text:style-name="T74">na BNCC, </text:span></text:p>
      <text:p text:style-name="P359"><text:span text:style-name="T73">estimulando a criatividade </text:span><text:span text:style-name="T74">e </text:span><text:span text:style-name="T73">autonomia dos </text:span><text:span text:style-name="T74">alunos com </text:span><text:span text:style-name="T73">flexibilidade, </text:span><text:span text:style-name="T74">pois nem </text:span><text:span text:style-name="T73">todos aprendem </text:span></text:p>
      <text:p text:style-name="P350"><text:span text:style-name="T73">igualmente </text:span><text:span text:style-name="T74">e aos mesmo </text:span><text:span text:style-name="T73">tempo</text:span><text:span text:style-name="T74">, ou seja, que </text:span><text:span text:style-name="T73">respeite o tempo de aprendizado de cada </text:span><text:span text:style-name="T74">aluno</text:span><text:span text:style-name="T73">. </text:span></text:p>
      <text:p text:style-name="P360"><text:span text:style-name="T73">Para </text:span><text:span text:style-name="T74">isso almejamos </text:span><text:span text:style-name="T73">uma metodologia </text:span><text:span text:style-name="T74">em que o </text:span><text:span text:style-name="T73">grupo seja </text:span><text:span text:style-name="T74">participativo, em que </text:span><text:span text:style-name="T73">haja troca de </text:span></text:p>
      <text:p text:style-name="P361"><text:span text:style-name="T72">ideias</text:span><text:span text:style-name="T71">. </text:span></text:p>
      <text:p text:style-name="P362"><text:span text:style-name="T74">Uma metodologia </text:span><text:span text:style-name="T73">que parta da observação de cada aluno e possibilite </text:span><text:span text:style-name="T74">o </text:span><text:span text:style-name="T73">seu crescimento </text:span></text:p>
      <text:p text:style-name="P363"><text:span text:style-name="T74">individual </text:span><text:span text:style-name="T73">e social e que veja a criança como ser</text:span><text:span text:style-name="T74">, em </text:span><text:span text:style-name="T73">desenvolvimento </text:span><text:span text:style-name="T74">e </text:span><text:span text:style-name="T73">não </text:span><text:span text:style-name="T74">como </text:span><text:span text:style-name="T73">uma </text:span></text:p>
      <text:p text:style-name="P293"><text:span text:style-name="T73">preparação de algo futuro apenas. </text:span><text:span text:style-name="T74">Uma </text:span><text:span text:style-name="T73">metodologia embasada </text:span><text:span text:style-name="T74">e compartilhada com </text:span><text:span text:style-name="T73">qualidade, </text:span></text:p>
      <text:p text:style-name="P364"><text:span text:style-name="T74">que </text:span><text:span text:style-name="T73">se baseie nas necessidades de cada indivíduo </text:span><text:span text:style-name="T74">e ao mesmo </text:span><text:span text:style-name="T73">tempo todos num propósito de </text:span></text:p>
      <text:p text:style-name="P365"><text:span text:style-name="T73">garantir </text:span><text:span text:style-name="T74">a </text:span><text:span text:style-name="T73">qualidade em todas </text:span><text:span text:style-name="T74">as </text:span><text:span text:style-name="T73">classes</text:span><text:span text:style-name="T74">. </text:span></text:p>
      <text:p text:style-name="P366"><text:span text:style-name="T78">16. Avaliação </text:span><text:span text:style-name="T77">de </text:span><text:span text:style-name="T78">aprendizagem </text:span></text:p>
      <text:p text:style-name="P367"><text:span text:style-name="T74">Uma </text:span><text:span text:style-name="T73">avaliação de </text:span><text:span text:style-name="T74">sirva como </text:span><text:span text:style-name="T73">parâmetro </text:span><text:span text:style-name="T74">para </text:span><text:span text:style-name="T73">a ação escolar </text:span><text:span text:style-name="T74">e </text:span><text:span text:style-name="T73">que comtemple </text:span><text:span text:style-name="T74">os </text:span><text:span text:style-name="T73">segmentos de </text:span></text:p>
      <text:p text:style-name="P368"><text:span text:style-name="T73">uma forma </text:span><text:span text:style-name="T74">contínua, </text:span><text:span text:style-name="T73">acompanhando diariamente o desenvolvimento </text:span><text:span text:style-name="T74">do educando de </text:span><text:span text:style-name="T73">maneira </text:span></text:p>
      <text:p text:style-name="P369"><text:span text:style-name="T75">coerente, de </text:span><text:span text:style-name="T76">acordo </text:span><text:span text:style-name="T75">com a realidade da comunidade, </text:span><text:span text:style-name="T76">visando </text:span><text:span text:style-name="T75">sempre à melhoria </text:span><text:span text:style-name="T76">da </text:span><text:span text:style-name="T75">qualidade da </text:span></text:p>
      <text:p text:style-name="P370"><text:span text:style-name="T73">educação</text:span><text:span text:style-name="T74">. </text:span></text:p>
      <text:p text:style-name="P371"><text:span text:style-name="T86">17. </text:span><text:span text:style-name="T85">Objetivos </text:span><text:span text:style-name="T86">da Educação </text:span><text:span text:style-name="T85">Infantil </text:span></text:p>
      <text:p text:style-name="P372"><text:span text:style-name="T74">A </text:span><text:span text:style-name="T73">concepção </text:span><text:span text:style-name="T74">da </text:span><text:span text:style-name="T73">Educação Infantil </text:span><text:span text:style-name="T74">tem como </text:span><text:span text:style-name="T73">proposta </text:span><text:span text:style-name="T74">uma </text:span><text:span text:style-name="T73">educação de qualidade </text:span><text:span text:style-name="T74">social, </text:span><text:span text:style-name="T73">para </text:span></text:p>
      <text:p text:style-name="P374"><text:span text:style-name="T74">todas as </text:span><text:span text:style-name="T73">crianças </text:span><text:span text:style-name="T74">de zero a cinco anos </text:span><text:span text:style-name="T73">e </text:span><text:span text:style-name="T74">onze meses</text:span><text:span text:style-name="T98">, </text:span><text:span text:style-name="T73">visando promover </text:span><text:span text:style-name="T74">e </text:span><text:span text:style-name="T73">ampliar </text:span><text:span text:style-name="T74">as </text:span><text:span text:style-name="T73">condições </text:span></text:p>
      <text:p text:style-name="P375"><text:span text:style-name="T73">necessárias para </text:span><text:span text:style-name="T74">o </text:span><text:span text:style-name="T73">exercício da cidadania, respeitando </text:span><text:span text:style-name="T74">as especificidades </text:span><text:span text:style-name="T73">das temporalidades </text:span><text:span text:style-name="T74">do </text:span></text:p>
      <text:p text:style-name="P377"><text:soft-page-break/><text:span text:style-name="T71">desenvolvimento </text:span><text:span text:style-name="T72">da </text:span><text:span text:style-name="T71">infância</text:span><text:span text:style-name="T72">. </text:span></text:p>
      <text:p text:style-name="P378"><text:span text:style-name="T74">A </text:span><text:span text:style-name="T73">perspectiva </text:span><text:span text:style-name="T74">da Educação </text:span><text:span text:style-name="T73">Infantil</text:span><text:span text:style-name="T74">, </text:span><text:span text:style-name="T92">na </text:span><text:span text:style-name="T73">rede Municipal de Guarulhos, propõe romper </text:span><text:span text:style-name="T74">com as </text:span></text:p>
      <text:p text:style-name="P380"><text:span text:style-name="T73">práticas cristalizadas de "escolarização” da infância, de forma a </text:span><text:span text:style-name="T74">respeitar o </text:span><text:span text:style-name="T73">tempo próprio do </text:span></text:p>
      <text:p text:style-name="P381"><text:span text:style-name="T74">desenvolvimento da criança, num </text:span><text:span text:style-name="T73">movimento de </text:span><text:span text:style-name="T74">superação </text:span><text:span text:style-name="T73">das formas de </text:span><text:span text:style-name="T74">agir </text:span><text:span text:style-name="T73">e pensar que </text:span></text:p>
      <text:p text:style-name="P382"><text:span text:style-name="T75">privilégios apenas o elemento </text:span><text:span text:style-name="T76">cognitivo na </text:span><text:span text:style-name="T75">Educação</text:span><text:span text:style-name="T76">. </text:span></text:p>
      <text:p text:style-name="P383"><text:span text:style-name="T73">As dimensões humanas da </text:span><text:span text:style-name="T74">criança</text:span><text:span text:style-name="T73">, em seu desenvolvimento </text:span><text:span text:style-name="T74">integral</text:span><text:span text:style-name="T73">, devem ser estudadas e </text:span></text:p>
      <text:p text:style-name="P385"><text:span text:style-name="T73">compreendidas no diálogo </text:span><text:span text:style-name="T74">com </text:span><text:span text:style-name="T73">a infância, em sua </text:span><text:span text:style-name="T74">vivência </text:span><text:span text:style-name="T73">e trajetória dentro </text:span><text:span text:style-name="T92">do </text:span><text:span text:style-name="T73">contexto </text:span></text:p>
      <text:p text:style-name="P386"><text:span text:style-name="T75">socioculturais </text:span><text:span text:style-name="T76">em que está </text:span><text:span text:style-name="T75">inserida</text:span><text:span text:style-name="T76">. </text:span></text:p>
      <text:p text:style-name="P387"><text:span text:style-name="T74">A criança </text:span><text:span text:style-name="T73">quando brinca, representa </text:span><text:span text:style-name="T74">o </text:span><text:span text:style-name="T73">mundo por meio de situações criadas nas atividades </text:span><text:span text:style-name="T74">da </text:span></text:p>
      <text:p text:style-name="P389"><text:span text:style-name="T73">brincadeira</text:span><text:span text:style-name="T74">. </text:span><text:span text:style-name="T73">Tal reprodução não se faz passivamente</text:span><text:span text:style-name="T74">, </text:span><text:span text:style-name="T73">mas mediante um </text:span><text:span text:style-name="T74">processo </text:span><text:span text:style-name="T73">ativo </text:span><text:span text:style-name="T92">de </text:span></text:p>
      <text:p text:style-name="P390"><text:span text:style-name="T73">reinterpretação </text:span><text:span text:style-name="T74">do </text:span><text:span text:style-name="T73">mundo, </text:span><text:span text:style-name="T74">que abre lugar </text:span><text:span text:style-name="T73">para </text:span><text:span text:style-name="T74">a </text:span><text:span text:style-name="T73">invenção e </text:span><text:span text:style-name="T74">a </text:span><text:span text:style-name="T73">produção </text:span><text:span text:style-name="T74">de </text:span><text:span text:style-name="T73">novos </text:span><text:span text:style-name="T74">significados</text:span><text:span text:style-name="T73">, </text:span></text:p>
      <text:p text:style-name="P392"><text:span text:style-name="T75">saberes e práticas. </text:span><text:span text:style-name="T76">Portanto, concordamos </text:span><text:span text:style-name="T75">com Vygotsky quando afirma que </text:span><text:span text:style-name="T76">o </text:span><text:span text:style-name="T75">"</text:span><text:span text:style-name="T76">Brincar </text:span><text:span text:style-name="T75">é um </text:span></text:p>
      <text:p text:style-name="P393"><text:span text:style-name="T78">importante processo psicológico </text:span><text:span text:style-name="T77">de aprendizagem e </text:span><text:span text:style-name="T78">desenvolvimento”</text:span><text:span text:style-name="T77">. </text:span></text:p>
      <text:p text:style-name="P394"><text:span text:style-name="T73">Nessa perspectiva</text:span><text:span text:style-name="T74">, a </text:span><text:span text:style-name="T73">brincadeira deve ser incorporada </text:span><text:span text:style-name="T74">e priorizado no desenvolvimento </text:span><text:span text:style-name="T73">de </text:span><text:span text:style-name="T74">toda </text:span></text:p>
      <text:p text:style-name="P397"><text:span text:style-name="T73">proposta educacional dirigida a esta faixa </text:span><text:span text:style-name="T74">etária. </text:span></text:p>
      <text:p text:style-name="P398"><text:span text:style-name="T74">Esse </text:span><text:span text:style-name="T73">processo tem sido balizado pelas diretrizes </text:span><text:span text:style-name="T74">da Secretaria </text:span><text:span text:style-name="T73">de </text:span><text:span text:style-name="T74">Educação </text:span><text:span text:style-name="T73">do </text:span><text:span text:style-name="T74">Município e por </text:span></text:p>
      <text:p text:style-name="P399"><text:span text:style-name="T74">uma </text:span><text:span text:style-name="T73">visão de homem, de </text:span><text:span text:style-name="T74">mundo </text:span><text:span text:style-name="T73">e de </text:span><text:span text:style-name="T74">infância </text:span><text:span text:style-name="T73">que concebem </text:span><text:span text:style-name="T74">a </text:span><text:span text:style-name="T73">Educação Infantil </text:span><text:span text:style-name="T74">como </text:span><text:span text:style-name="T73">elemento </text:span></text:p>
      <text:p text:style-name="P401"><text:span text:style-name="T73">fundamental na formação humana </text:span><text:span text:style-name="T74">e a criança</text:span><text:span text:style-name="T73">, como sujeito desse processo</text:span><text:span text:style-name="T98">. </text:span></text:p>
      <text:p text:style-name="P395"><text:span text:style-name="T73">Conforme consta </text:span><text:span text:style-name="T74">na </text:span><text:span text:style-name="T73">Lei de </text:span><text:span text:style-name="T74">Diretrizes e </text:span><text:span text:style-name="T73">Bases da Educação Nacional (1996)</text:span><text:span text:style-name="T74">, a </text:span><text:span text:style-name="T73">Educação Infantil</text:span><text:span text:style-name="T74">, </text:span></text:p>
      <text:p text:style-name="P402"><text:span text:style-name="T73">enquanto primeira </text:span><text:span text:style-name="T74">etapa </text:span><text:span text:style-name="T73">da Educação Infantil, tem como finalidade </text:span><text:span text:style-name="T74">o </text:span><text:span text:style-name="T73">desenvolvimento integral </text:span></text:p>
      <text:p text:style-name="P404"><text:span text:style-name="T73">da criança, em seus aspectos físico, psicológico, intelectual e social, numa ação complementar em </text:span></text:p>
      <text:p text:style-name="P407"><text:soft-page-break/><text:span text:style-name="T73">família, escola e sociedade</text:span><text:span text:style-name="T74">. Assim</text:span><text:span text:style-name="T73">, cuidar e educar </text:span><text:span text:style-name="T74">são </text:span><text:span text:style-name="T73">ações integradas e </text:span><text:span text:style-name="T74">indissociáveis</text:span><text:span text:style-name="T73">, </text:span><text:span text:style-name="T92">que </text:span></text:p>
      <text:p text:style-name="P408"><text:span text:style-name="T73">devem ser desenvolvidas </text:span><text:span text:style-name="T74">em </text:span><text:span text:style-name="T73">ampla </text:span><text:span text:style-name="T74">articulação entre escola</text:span><text:span text:style-name="T73">, família </text:span><text:span text:style-name="T74">e </text:span><text:span text:style-name="T73">comunidade entendendo- </text:span></text:p>
      <text:p text:style-name="P405"><text:span text:style-name="T73">se que </text:span><text:span text:style-name="T74">são </text:span><text:span text:style-name="T73">estes, inegavelmente</text:span><text:span text:style-name="T98">, </text:span><text:span text:style-name="T74">os </text:span><text:span text:style-name="T73">principais agentes e mediadores dessa construção. </text:span></text:p>
      <text:p text:style-name="P409"><text:span text:style-name="T73">Acreditamos numa educação </text:span><text:span text:style-name="T74">que </text:span><text:span text:style-name="T73">respeite </text:span><text:span text:style-name="T74">a </text:span><text:span text:style-name="T73">infância</text:span><text:span text:style-name="T74">, que </text:span><text:span text:style-name="T73">olhe </text:span><text:span text:style-name="T74">para as crianças </text:span><text:span text:style-name="T73">como </text:span><text:span text:style-name="T74">educandos </text:span></text:p>
      <text:p text:style-name="P410"><text:span text:style-name="T73">com manifestações </text:span><text:span text:style-name="T74">culturais </text:span><text:span text:style-name="T73">diversas </text:span><text:span text:style-name="T74">e </text:span><text:span text:style-name="T73">identidades </text:span><text:span text:style-name="T74">em construção</text:span><text:span text:style-name="T73">, </text:span><text:span text:style-name="T74">acolhendo as </text:span><text:span text:style-name="T73">necessidades e </text:span></text:p>
      <text:p text:style-name="P411"><text:span text:style-name="T73">interesses que </text:span><text:span text:style-name="T74">apresentam </text:span><text:span text:style-name="T73">e, principalmente</text:span><text:span text:style-name="T74">, </text:span><text:span text:style-name="T73">respeitando o direito à </text:span><text:span text:style-name="T74">educação</text:span><text:span text:style-name="T73">, à </text:span><text:span text:style-name="T74">cultura</text:span><text:span text:style-name="T73">, à arte</text:span><text:span text:style-name="T74">, </text:span></text:p>
      <text:p text:style-name="P412"><text:span text:style-name="T74">à </text:span><text:span text:style-name="T73">criatividade, </text:span><text:span text:style-name="T74">aos </text:span><text:span text:style-name="T73">cuidados básicos</text:span><text:span text:style-name="T74">, </text:span><text:span text:style-name="T73">brincadeira</text:span><text:span text:style-name="T74">, </text:span><text:span text:style-name="T73">à afetividade, à </text:span><text:span text:style-name="T74">felicidade e à </text:span><text:span text:style-name="T73">expressão de seus </text:span></text:p>
      <text:p text:style-name="P414"><text:span text:style-name="T73">anseios, ideias, expectativas, desejos </text:span><text:span text:style-name="T74">e </text:span><text:span text:style-name="T73">esperanças</text:span><text:span text:style-name="T74">. </text:span></text:p>
      <text:p text:style-name="P415"><text:span text:style-name="T74">São </text:span><text:span text:style-name="T73">aspectos centrais da </text:span><text:span text:style-name="T74">construção da proposta </text:span><text:span text:style-name="T73">da Educação Infantil</text:span><text:span text:style-name="T74">: </text:span></text:p>
      <text:p text:style-name="P416"><text:span text:style-name="T73">O </text:span><text:span text:style-name="T74">direito da criança </text:span><text:span text:style-name="T73">ao desenvolvimento </text:span><text:span text:style-name="T74">humano </text:span><text:span text:style-name="T73">integral </text:span><text:span text:style-name="T74">e </text:span><text:span text:style-name="T73">à aprendizagem significativa</text:span><text:span text:style-name="T74">; </text:span></text:p>
      <text:p text:style-name="P417"><text:span text:style-name="T91">➤ </text:span><text:span text:style-name="T73">As dimensões </text:span><text:span text:style-name="T74">da </text:span><text:span text:style-name="T73">relação aprendizagem </text:span><text:span text:style-name="T74">e desenvolvimento: </text:span><text:span text:style-name="T99">o </text:span><text:span text:style-name="T73">corpo, </text:span><text:span text:style-name="T74">o </text:span><text:span text:style-name="T73">movimento</text:span><text:span text:style-name="T74">, o </text:span></text:p>
      <text:p text:style-name="P418"><text:span text:style-name="T74">lúdico, </text:span><text:span text:style-name="T73">a sensibilidade, a brincadeira</text:span><text:span text:style-name="T74">, a </text:span><text:span text:style-name="T73">criatividade, a emoção</text:span><text:span text:style-name="T74">, </text:span><text:span text:style-name="T73">a cultura </text:span><text:span text:style-name="T74">e as </text:span><text:span text:style-name="T73">artes; </text:span></text:p>
      <text:p text:style-name="P419"><text:span text:style-name="T98">&gt; </text:span><text:span text:style-name="T74">A criança como sujeito de seu </text:span><text:span text:style-name="T73">processo </text:span><text:span text:style-name="T74">de </text:span><text:span text:style-name="T73">aprendizagem </text:span><text:span text:style-name="T74">e </text:span><text:span text:style-name="T73">desenvolvimento; </text:span></text:p>
      <text:p text:style-name="P420"><text:span text:style-name="T77">As relações </text:span><text:span text:style-name="T78">criança/adulto, </text:span><text:span text:style-name="T77">criança</text:span><text:span text:style-name="T78">/criança, família/escola, escola/comunidade</text:span><text:span text:style-name="T77">. </text:span></text:p>
      <text:p text:style-name="P421"><text:span text:style-name="T74">Com base nesses aspectos</text:span><text:span text:style-name="T73">, consideramos a </text:span><text:span text:style-name="T74">criança </text:span><text:span text:style-name="T73">como responsabilidade de toda a sociedade; </text:span></text:p>
      <text:p text:style-name="P422"><text:span text:style-name="T99">um </text:span><text:span text:style-name="T74">sujeito </text:span><text:span text:style-name="T73">de </text:span><text:span text:style-name="T74">direitos: </text:span><text:span text:style-name="T73">direito </text:span><text:span text:style-name="T74">à </text:span><text:span text:style-name="T73">família</text:span><text:span text:style-name="T98">, </text:span><text:span text:style-name="T73">educação</text:span><text:span text:style-name="T74">, </text:span><text:span text:style-name="T73">saúde, respeito</text:span><text:span text:style-name="T74">, </text:span><text:span text:style-name="T73">cultura, proteção contra a </text:span></text:p>
      <text:p text:style-name="P424"><text:span text:style-name="T77">agressão e exploração. </text:span><text:span text:style-name="T78">É um </text:span><text:span text:style-name="T77">ser </text:span><text:span text:style-name="T78">em </text:span><text:span text:style-name="T77">desenvolvimento </text:span><text:span text:style-name="T78">e formação</text:span><text:span text:style-name="T77">, portanto</text:span><text:span text:style-name="T78">, capaz </text:span><text:span text:style-name="T77">de </text:span><text:span text:style-name="T78">agir, </text:span><text:span text:style-name="T77">pensar, </text:span></text:p>
      <text:p text:style-name="P425"><text:span text:style-name="T73">sentir, </text:span><text:span text:style-name="T74">memorizar</text:span><text:span text:style-name="T73">, imaginar</text:span><text:span text:style-name="T74">, </text:span><text:span text:style-name="T73">descobrir, inventar, aprender </text:span><text:span text:style-name="T74">e ensinar </text:span><text:span text:style-name="T73">constantemente</text:span><text:span text:style-name="T74">. </text:span></text:p>
      <text:p text:style-name="P426"><text:span text:style-name="T76">18. </text:span><text:span text:style-name="T75">Trabalho </text:span><text:span text:style-name="T76">com a </text:span><text:span text:style-name="T75">Inclusão </text:span></text:p>
      <text:p text:style-name="P427"><text:span text:style-name="T73">A </text:span><text:span text:style-name="T74">inclusão deve </text:span><text:span text:style-name="T73">ser entendida </text:span><text:span text:style-name="T98">como </text:span><text:span text:style-name="T73">compromisso </text:span><text:span text:style-name="T74">social. A </text:span><text:span text:style-name="T73">Educação </text:span><text:span text:style-name="T74">Inclusiva (El) </text:span><text:span text:style-name="T73">no brasil</text:span><text:span text:style-name="T74">, se </text:span></text:p>
      <text:p text:style-name="P429"><text:span text:style-name="T75">assentou-se em um </text:span><text:span text:style-name="T76">cenário </text:span><text:span text:style-name="T75">marcado por reformas </text:span><text:span text:style-name="T94">na </text:span><text:span text:style-name="T75">educação </text:span><text:span text:style-name="T76">básica, como a </text:span><text:span text:style-name="T75">finalidade </text:span><text:span text:style-name="T96">de </text:span></text:p>
      <text:p text:style-name="P423"><text:soft-page-break/><text:span text:style-name="T73">promover uma educação para todos</text:span><text:span text:style-name="T74">. </text:span><text:span text:style-name="T98">Com </text:span><text:span text:style-name="T73">maior democratização </text:span><text:span text:style-name="T74">do </text:span><text:span text:style-name="T73">acesso escolar impulsivo</text:span><text:span text:style-name="T74">, </text:span></text:p>
      <text:p text:style-name="P430"><text:span text:style-name="T73">encontra</text:span><text:span text:style-name="T74">-se o público-alvo da </text:span><text:span text:style-name="T73">educação especial. A Constituição </text:span><text:span text:style-name="T74">Federal estabelece </text:span><text:span text:style-name="T73">o direito de </text:span></text:p>
      <text:p text:style-name="P431"><text:span text:style-name="T73">todas as pessoas com deficiência receberam educação</text:span><text:span text:style-name="T74">, </text:span><text:span text:style-name="T73">de preferência, na </text:span><text:span text:style-name="T74">rede </text:span><text:span text:style-name="T73">regular de ensino </text:span></text:p>
      <text:p text:style-name="P432"><text:span text:style-name="T73">(inciso III do arto. 208 da </text:span><text:span text:style-name="T98">CF</text:span><text:span text:style-name="T73">)</text:span><text:span text:style-name="T74">, </text:span><text:span text:style-name="T73">visando a plena integração </text:span><text:span text:style-name="T74">em todas as áreas </text:span><text:span text:style-name="T73">da sociedade </text:span><text:span text:style-name="T74">e o </text:span><text:span text:style-name="T73">direito </text:span></text:p>
      <text:p text:style-name="P433"><text:span text:style-name="T98">à </text:span><text:span text:style-name="T73">educação, por </text:span><text:span text:style-name="T74">meio </text:span><text:span text:style-name="T73">de uma educação inclusiva</text:span><text:span text:style-name="T74">, </text:span><text:span text:style-name="T73">como forma de assegurar o mais plenamente </text:span></text:p>
      <text:p text:style-name="P434"><text:span text:style-name="T75">possível o direito de integração na sociedade</text:span><text:span text:style-name="T76">. </text:span></text:p>
      <text:p text:style-name="P435"><text:span text:style-name="T78">19. Saberes </text:span><text:span text:style-name="T77">da Educação Infantil </text:span></text:p>
      <text:p text:style-name="P436"><text:span text:style-name="T74">O corpo </text:span><text:span text:style-name="T73">é </text:span><text:span text:style-name="T74">o </text:span><text:span text:style-name="T73">primeiro objeto </text:span><text:span text:style-name="T74">de </text:span><text:span text:style-name="T73">interação do sujeito com o mundo</text:span><text:span text:style-name="T74">. O </text:span><text:span text:style-name="T73">conhecimento do corpo </text:span><text:span text:style-name="T74">se </text:span></text:p>
      <text:p text:style-name="P438"><text:span text:style-name="T73">dá pelas </text:span><text:span text:style-name="T74">vivências </text:span><text:span text:style-name="T73">pessoais </text:span><text:span text:style-name="T74">que </text:span><text:span text:style-name="T73">o sujeito tem na relação </text:span><text:span text:style-name="T74">com o outro e com </text:span><text:span text:style-name="T73">a realidade</text:span><text:span text:style-name="T74">, como </text:span></text:p>
      <text:p text:style-name="P440"><text:span text:style-name="T76">também </text:span><text:span text:style-name="T75">da </text:span><text:span text:style-name="T76">consciência </text:span><text:span text:style-name="T75">do próprio corpo pelas sensações que ele oferece, dos contornos e da </text:span><text:span text:style-name="T76">sua </text:span></text:p>
      <text:p text:style-name="P441"><text:span text:style-name="T71">presença no mundo</text:span><text:span text:style-name="T72">. </text:span></text:p>
      <text:p text:style-name="P442"><text:span text:style-name="T78">A criança </text:span><text:span text:style-name="T77">constrói conhecimentos </text:span><text:span text:style-name="T78">por </text:span><text:span text:style-name="T77">meio </text:span><text:span text:style-name="T78">de múltiplas experiências </text:span><text:span text:style-name="T77">que passam pelo </text:span><text:span text:style-name="T78">corpo, por </text:span></text:p>
      <text:p text:style-name="P443"><text:span text:style-name="T75">seus </text:span><text:span text:style-name="T76">sentidos</text:span><text:span text:style-name="T75">, </text:span><text:span text:style-name="T76">construindo </text:span><text:span text:style-name="T75">significados do vivido</text:span><text:span text:style-name="T76">. </text:span></text:p>
      <text:p text:style-name="P444"><text:span text:style-name="T73">Desde </text:span><text:span text:style-name="T74">que </text:span><text:span text:style-name="T73">nasce, </text:span><text:span text:style-name="T74">ela usa </text:span><text:span text:style-name="T73">a linguagem </text:span><text:span text:style-name="T74">corporal </text:span><text:span text:style-name="T73">para conhecer a si mesma, relacionar-se </text:span><text:span text:style-name="T74">com </text:span><text:span text:style-name="T73">seus </text:span></text:p>
      <text:p text:style-name="P445"><text:span text:style-name="T76">pais</text:span><text:span text:style-name="T75">, movimentar-se </text:span><text:span text:style-name="T76">e descobrir o </text:span><text:span text:style-name="T75">mundo. Essas descobertas feitas </text:span><text:span text:style-name="T76">com o </text:span><text:span text:style-name="T75">corpo </text:span><text:span text:style-name="T76">deixam </text:span><text:span text:style-name="T75">marcas</text:span><text:span text:style-name="T76">, </text:span></text:p>
      <text:p text:style-name="P446"><text:span text:style-name="T74">são </text:span><text:span text:style-name="T73">aprendizados efetivos, incorporados</text:span><text:span text:style-name="T98">. </text:span></text:p>
      <text:p text:style-name="P447"><text:span text:style-name="T73">Por </text:span><text:span text:style-name="T74">meio das </text:span><text:span text:style-name="T73">ações </text:span><text:span text:style-name="T74">motoras</text:span><text:span text:style-name="T73">, a </text:span><text:span text:style-name="T74">criança </text:span><text:span text:style-name="T73">também interage com </text:span><text:span text:style-name="T74">a </text:span><text:span text:style-name="T73">cultura</text:span><text:span text:style-name="T74">, </text:span><text:span text:style-name="T73">seja </text:span><text:span text:style-name="T74">para </text:span><text:span text:style-name="T73">dominar </text:span><text:span text:style-name="T74">o </text:span><text:span text:style-name="T73">uso </text:span></text:p>
      <text:p text:style-name="P448"><text:span text:style-name="T74">dos diferentes </text:span><text:span text:style-name="T73">objetos que a espécie </text:span><text:span text:style-name="T74">humana </text:span><text:span text:style-name="T73">desenvolveu, </text:span><text:span text:style-name="T74">seja </text:span><text:span text:style-name="T73">para usufruir atividades lúdicas e </text:span></text:p>
      <text:p text:style-name="P449"><text:span text:style-name="T74">de </text:span><text:span text:style-name="T73">lazer, como </text:span><text:span text:style-name="T74">jogos e </text:span><text:span text:style-name="T73">brincadeira, </text:span><text:span text:style-name="T74">esporte</text:span><text:span text:style-name="T73">, ginásticas, danças </text:span><text:span text:style-name="T74">e </text:span><text:span text:style-name="T73">artes marciais</text:span><text:span text:style-name="T74">. </text:span><text:span text:style-name="T73">Pelo movimento, </text:span></text:p>
      <text:p text:style-name="P450"><text:span text:style-name="T78">a criança </text:span><text:span text:style-name="T77">conhece mais </text:span><text:span text:style-name="T78">sobre si mesma e sobre o outro</text:span><text:span text:style-name="T77">, </text:span><text:span text:style-name="T78">aprendendo a </text:span><text:span text:style-name="T77">se relacionar. O </text:span><text:span text:style-name="T78">movimento </text:span></text:p>
      <text:p text:style-name="P451"><text:span text:style-name="T74">é parte </text:span><text:span text:style-name="T73">integrante da construção da autonomía e da identidade, </text:span><text:span text:style-name="T74">uma </text:span><text:span text:style-name="T73">vez </text:span><text:span text:style-name="T74">que contribui </text:span><text:span text:style-name="T73">para </text:span><text:span text:style-name="T74">o </text:span></text:p>
      <text:p text:style-name="P452"><text:soft-page-break/><text:span text:style-name="T75">domínio das habilidades </text:span><text:span text:style-name="T76">motoras </text:span><text:span text:style-name="T75">que desenvolve </text:span><text:span text:style-name="T76">ao </text:span><text:span text:style-name="T75">longo </text:span><text:span text:style-name="T76">da </text:span><text:span text:style-name="T75">primeira </text:span><text:span text:style-name="T76">infância. </text:span></text:p>
      <text:p text:style-name="P453"><text:span text:style-name="T78">Piaget </text:span><text:span text:style-name="T77">foi </text:span><text:span text:style-name="T78">quem despertou para a importância da motrocidade</text:span><text:span text:style-name="T77">. Ao </text:span><text:span text:style-name="T78">observar a criança</text:span><text:span text:style-name="T77">, percebeu </text:span></text:p>
      <text:p text:style-name="P454"><text:span text:style-name="T74">que </text:span><text:span text:style-name="T73">desde seu nascimento</text:span><text:span text:style-name="T74">, </text:span><text:span text:style-name="T73">ela já tem um tipo de </text:span><text:span text:style-name="T74">inteligência</text:span><text:span text:style-name="T73">, que, </text:span><text:span text:style-name="T74">ao </text:span><text:span text:style-name="T73">contrário </text:span><text:span text:style-name="T74">do </text:span><text:span text:style-name="T73">que </text:span><text:span text:style-name="T99">se </text:span></text:p>
      <text:p text:style-name="P373"><text:span text:style-name="T74">pensava, </text:span><text:span text:style-name="T73">é </text:span><text:span text:style-name="T74">anterior </text:span><text:span text:style-name="T73">à linguagem</text:span><text:span text:style-name="T74">. </text:span><text:span text:style-name="T73">Existe uma </text:span><text:span text:style-name="T74">inteligência </text:span><text:span text:style-name="T73">motora, prática, </text:span><text:span text:style-name="T74">a primeira </text:span><text:span text:style-name="T73">que </text:span><text:span text:style-name="T74">o ser </text:span></text:p>
      <text:p text:style-name="P455"><text:span text:style-name="T74">humano </text:span><text:span text:style-name="T73">desenvolve. Ela </text:span><text:span text:style-name="T74">constrói essa </text:span><text:span text:style-name="T73">inteligência sensório </text:span><text:span text:style-name="T74">motora e essa </text:span><text:span text:style-name="T73">capacidade de perceber </text:span></text:p>
      <text:p text:style-name="P456"><text:span text:style-name="T74">a </text:span><text:span text:style-name="T73">intencionalidade </text:span><text:span text:style-name="T74">e a </text:span><text:span text:style-name="T73">consequência dos gestos são os recursos que ela tem para </text:span><text:span text:style-name="T74">interagir com o </text:span></text:p>
      <text:p text:style-name="P457"><text:span text:style-name="T82">meio</text:span><text:span text:style-name="T81">. </text:span></text:p>
      <text:p text:style-name="P458"><text:span text:style-name="T73">Para </text:span><text:span text:style-name="T74">Piaget, o </text:span><text:span text:style-name="T73">desenvolvimento </text:span><text:span text:style-name="T92">da </text:span><text:span text:style-name="T73">criança </text:span><text:span text:style-name="T92">é </text:span><text:span text:style-name="T73">um processo </text:span><text:span text:style-name="T74">contínuo</text:span><text:span text:style-name="T73">. Nessa perspectiva</text:span><text:span text:style-name="T74">, </text:span><text:span text:style-name="T92">é </text:span></text:p>
      <text:p text:style-name="P459"><text:span text:style-name="T73">fundamental </text:span><text:span text:style-name="T74">criar desafios para </text:span><text:span text:style-name="T73">as </text:span><text:span text:style-name="T74">crianças, </text:span><text:span text:style-name="T73">propor situações que geram </text:span><text:span text:style-name="T74">a </text:span><text:span text:style-name="T73">necessidade </text:span><text:span text:style-name="T74">de novas </text:span></text:p>
      <text:p text:style-name="P460"><text:span text:style-name="T73">adaptações a </text:span><text:span text:style-name="T74">partir, </text:span><text:span text:style-name="T73">por exemplo, do uso de diferente materiais, jogos, brincadeira e </text:span><text:span text:style-name="T74">etc. </text:span></text:p>
      <text:p text:style-name="P461"><text:span text:style-name="T74">Wallon nos fala da </text:span><text:span text:style-name="T73">afetividade </text:span><text:span text:style-name="T74">e da </text:span><text:span text:style-name="T73">socialização </text:span><text:span text:style-name="T74">da </text:span><text:span text:style-name="T73">criança. Para ele, </text:span><text:span text:style-name="T74">o movimento </text:span><text:span text:style-name="T73">tem primeiro </text:span></text:p>
      <text:p text:style-name="P462"><text:span text:style-name="T73">uma função </text:span><text:span text:style-name="T74">expressiva. A </text:span><text:span text:style-name="T73">interação </text:span><text:span text:style-name="T74">entre o </text:span><text:span text:style-name="T73">bebê e </text:span><text:span text:style-name="T74">os </text:span><text:span text:style-name="T73">adultos </text:span><text:span text:style-name="T74">se </text:span><text:span text:style-name="T73">dá por uma </text:span><text:span text:style-name="T74">intensa troca </text:span><text:span text:style-name="T73">afetiva </text:span></text:p>
      <text:p text:style-name="P463"><text:span text:style-name="T73">comunicada por gestos </text:span><text:span text:style-name="T74">e </text:span><text:span text:style-name="T73">expressões faciais</text:span><text:span text:style-name="T74">. </text:span><text:span text:style-name="T73">Mais tarde, </text:span><text:span text:style-name="T74">o </text:span><text:span text:style-name="T73">movimento passa a ter a função </text:span></text:p>
      <text:p text:style-name="P464"><text:span text:style-name="T73">instrumental: </text:span><text:span text:style-name="T74">conhecer </text:span><text:span text:style-name="T73">e explorar </text:span><text:span text:style-name="T74">o </text:span><text:span text:style-name="T73">mundo físico</text:span><text:span text:style-name="T74">. O </text:span><text:span text:style-name="T73">movimento </text:span><text:span text:style-name="T74">passa </text:span><text:span text:style-name="T73">a auxiliar </text:span><text:span text:style-name="T74">o pensamento, </text:span></text:p>
      <text:p text:style-name="P465"><text:span text:style-name="T73">inaugurando-se a dimensão </text:span><text:span text:style-name="T74">cognitiva da </text:span><text:span text:style-name="T73">atividade </text:span><text:span text:style-name="T74">motora. A </text:span><text:span text:style-name="T73">ação </text:span><text:span text:style-name="T74">mental </text:span><text:span text:style-name="T73">projeta-se </text:span><text:span text:style-name="T74">em </text:span><text:span text:style-name="T73">atos </text:span></text:p>
      <text:p text:style-name="P466"><text:span text:style-name="T88">motores. </text:span></text:p>
      <text:p text:style-name="P379"><text:span text:style-name="T73">As crianças, </text:span><text:span text:style-name="T74">sobretudo na </text:span><text:span text:style-name="T73">fase </text:span><text:span text:style-name="T74">da </text:span><text:span text:style-name="T73">Educação Infantil, falam com </text:span><text:span text:style-name="T74">o corpo. </text:span><text:span text:style-name="T73">Por </text:span><text:span text:style-name="T74">exemplo</text:span><text:span text:style-name="T73">, </text:span><text:span text:style-name="T74">na roda de </text:span></text:p>
      <text:p text:style-name="P467"><text:span text:style-name="T73">conversa, as crianças gesticulam. </text:span><text:span text:style-name="T74">Se </text:span><text:span text:style-name="T73">deitam</text:span><text:span text:style-name="T99">, </text:span><text:span text:style-name="T73">se </text:span><text:span text:style-name="T74">levantam</text:span><text:span text:style-name="T73">, </text:span><text:span text:style-name="T74">querem </text:span><text:span text:style-name="T73">pegar coisas, representam </text:span></text:p>
      <text:p text:style-name="P468"><text:span text:style-name="T76">ações </text:span><text:span text:style-name="T75">vividas </text:span><text:span text:style-name="T76">em casa</text:span><text:span text:style-name="T75">, </text:span><text:span text:style-name="T76">tocam </text:span><text:span text:style-name="T75">em seus colegas</text:span><text:span text:style-name="T76">, questionam sobre </text:span><text:span text:style-name="T75">todas as coisas em qualquer </text:span></text:p>
      <text:p text:style-name="P470"><text:span text:style-name="T75">momento</text:span><text:span text:style-name="T76">. </text:span><text:span text:style-name="T75">Nesse sentido, ao agir </text:span><text:span text:style-name="T76">no </text:span><text:span text:style-name="T75">meio, ao explorá</text:span><text:span text:style-name="T76">-</text:span><text:span text:style-name="T96">lo</text:span><text:span text:style-name="T76">, a </text:span><text:span text:style-name="T75">criança está conhecendo </text:span><text:span text:style-name="T76">e </text:span><text:span text:style-name="T75">pensando </text:span></text:p>
      <text:p text:style-name="P469"><text:span text:style-name="T73">sobre </text:span><text:span text:style-name="T74">ele</text:span><text:span text:style-name="T73">. </text:span><text:span text:style-name="T74">Um </text:span><text:span text:style-name="T73">projeto </text:span><text:span text:style-name="T74">educativo, </text:span><text:span text:style-name="T92">que </text:span><text:span text:style-name="T73">de fato considere </text:span><text:span text:style-name="T74">o homem </text:span><text:span text:style-name="T73">integral</text:span><text:span text:style-name="T74">, </text:span><text:span text:style-name="T73">dá espaço de </text:span></text:p>
      <text:p text:style-name="P471"><text:soft-page-break/><text:span text:style-name="T74">movimento e </text:span><text:span text:style-name="T73">expressão</text:span><text:span text:style-name="T74">, </text:span><text:span text:style-name="T73">assegura </text:span><text:span text:style-name="T74">a </text:span><text:span text:style-name="T73">liberdade </text:span><text:span text:style-name="T74">de </text:span><text:span text:style-name="T73">trabalhar em grupo</text:span><text:span text:style-name="T74">, circular </text:span><text:span text:style-name="T73">pela sala, </text:span><text:span text:style-name="T98">sair </text:span><text:span text:style-name="T73">da </text:span></text:p>
      <text:p text:style-name="P472"><text:span text:style-name="T75">sala </text:span><text:span text:style-name="T76">e </text:span><text:span text:style-name="T75">todas as demais, ações </text:span><text:span text:style-name="T76">que </text:span><text:span text:style-name="T75">permitem </text:span><text:span text:style-name="T76">que </text:span><text:span text:style-name="T75">as crianças </text:span><text:span text:style-name="T76">se coloquem </text:span><text:span text:style-name="T75">inteiras no </text:span><text:span text:style-name="T76">mundo. </text:span></text:p>
      <text:p text:style-name="P473"><text:span text:style-name="T78">Superar </text:span><text:span text:style-name="T100">a </text:span><text:span text:style-name="T77">dicotomia </text:span><text:span text:style-name="T78">corpo</text:span><text:span text:style-name="T77">/mente</text:span><text:span text:style-name="T78">, fazer</text:span><text:span text:style-name="T100">/</text:span><text:span text:style-name="T78">compreender </text:span><text:span text:style-name="T77">é o </text:span><text:span text:style-name="T78">maior desafio do educador para </text:span></text:p>
      <text:p text:style-name="P474"><text:span text:style-name="T74">humanizar </text:span><text:span text:style-name="T92">o </text:span><text:span text:style-name="T73">processo </text:span><text:span text:style-name="T74">ensino</text:span><text:span text:style-name="T73">-aprendizagem</text:span><text:span text:style-name="T74">, entender </text:span><text:span text:style-name="T73">que o movimento não </text:span><text:span text:style-name="T92">é </text:span><text:span text:style-name="T73">apenas </text:span><text:span text:style-name="T91">o </text:span></text:p>
      <text:p text:style-name="P476"><text:span text:style-name="T73">deslocamento </text:span><text:span text:style-name="T74">da criança no </text:span><text:span text:style-name="T73">espaço</text:span><text:span text:style-name="T98">, </text:span><text:span text:style-name="T73">mas é</text:span><text:span text:style-name="T74">, </text:span><text:span text:style-name="T73">também, </text:span><text:span text:style-name="T74">o </text:span><text:span text:style-name="T73">ponto de </text:span><text:span text:style-name="T74">partida </text:span><text:span text:style-name="T73">para a sua ação sobre </text:span></text:p>
      <text:p text:style-name="P477"><text:span text:style-name="T78">algo ou </text:span><text:span text:style-name="T77">alguém</text:span><text:span text:style-name="T78">, </text:span><text:span text:style-name="T90">e para </text:span><text:span text:style-name="T78">a construção de hipóteses sobre </text:span><text:span text:style-name="T89">o </text:span><text:span text:style-name="T77">mundo. O </text:span><text:span text:style-name="T78">significado </text:span><text:span text:style-name="T77">desse </text:span></text:p>
      <text:p text:style-name="P479"><text:span text:style-name="T73">entendimento remete à importância da organização </text:span><text:span text:style-name="T74">do </text:span><text:span text:style-name="T73">espaço, do tempo</text:span><text:span text:style-name="T74">, </text:span></text:p>
      <text:p text:style-name="P480"><text:span text:style-name="T73">materiais </text:span><text:span text:style-name="T74">e </text:span><text:span text:style-name="T73">interações </text:span><text:span text:style-name="T74">que possibilitem o </text:span><text:span text:style-name="T73">desenvolvimento desta </text:span><text:span text:style-name="T74">dimensão</text:span><text:span text:style-name="T73">, potencializando </text:span><text:span text:style-name="T74">o </text:span></text:p>
      <text:p text:style-name="P481"><text:span text:style-name="T73">desenvolvimento </text:span><text:span text:style-name="T74">global </text:span><text:span text:style-name="T73">da </text:span><text:span text:style-name="T74">criança. </text:span><text:span text:style-name="T73">Pensar </text:span><text:span text:style-name="T74">o </text:span><text:span text:style-name="T73">corpo </text:span><text:span text:style-name="T74">e </text:span><text:span text:style-name="T73">movimento</text:span><text:span text:style-name="T74">, </text:span><text:span text:style-name="T73">na </text:span><text:span text:style-name="T74">Educação </text:span><text:span text:style-name="T73">Infantil</text:span><text:span text:style-name="T98">, </text:span><text:span text:style-name="T74">é </text:span></text:p>
      <text:p text:style-name="P482"><text:span text:style-name="T73">considerar </text:span><text:span text:style-name="T74">que está é a </text:span><text:span text:style-name="T73">maneira como a </text:span><text:span text:style-name="T74">criança </text:span><text:span text:style-name="T73">aprende e se </text:span><text:span text:style-name="T74">relaciona </text:span><text:span text:style-name="T73">com </text:span><text:span text:style-name="T74">o </text:span><text:span text:style-name="T73">mundo </text:span><text:span text:style-name="T74">a </text:span><text:span text:style-name="T73">sua </text:span><text:span text:style-name="T74">volta</text:span><text:span text:style-name="T73">, </text:span></text:p>
      <text:p text:style-name="P484"><text:span text:style-name="T73">bem como </text:span><text:span text:style-name="T74">o </text:span><text:span text:style-name="T73">modo </text:span><text:span text:style-name="T74">como se </text:span><text:span text:style-name="T73">apropria </text:span><text:span text:style-name="T74">e </text:span><text:span text:style-name="T73">ressignifica </text:span><text:span text:style-name="T74">a </text:span><text:span text:style-name="T73">cultura </text:span><text:span text:style-name="T74">na qual </text:span><text:span text:style-name="T73">está inserida. </text:span></text:p>
      <text:p text:style-name="P485"><text:span text:style-name="T73">20. Interação Social </text:span></text:p>
      <text:p text:style-name="P483"><text:span text:style-name="T73">Segundo a </text:span><text:span text:style-name="T74">teoria Sócio-</text:span><text:span text:style-name="T73">Interacionista de Vygotsky</text:span><text:span text:style-name="T74">, </text:span><text:span text:style-name="T73">a </text:span><text:span text:style-name="T74">construção </text:span><text:span text:style-name="T73">do conhecimento </text:span><text:span text:style-name="T74">acontece na </text:span></text:p>
      <text:p text:style-name="P486"><text:span text:style-name="T73">interação </text:span><text:span text:style-name="T74">social entre a criança </text:span><text:span text:style-name="T73">e o contexto </text:span><text:span text:style-name="T74">sócio-histórico </text:span><text:span text:style-name="T73">(o meio </text:span><text:span text:style-name="T74">em que vive e a </text:span><text:span text:style-name="T73">história </text:span><text:span text:style-name="T74">de </text:span></text:p>
      <text:p text:style-name="P487"><text:span text:style-name="T74">vida</text:span><text:span text:style-name="T73">) em que ela se </text:span><text:span text:style-name="T74">insere</text:span><text:span text:style-name="T73">. Por meio das experiências que estabelece com outras pessoas </text:span><text:span text:style-name="T98">e </text:span></text:p>
      <text:p text:style-name="P488"><text:span text:style-name="T78">objetos, a </text:span><text:span text:style-name="T77">criança vai incorporando formas de pensar e de agir </text:span><text:span text:style-name="T78">já </text:span><text:span text:style-name="T77">consolidadas no mundo</text:span><text:span text:style-name="T100">. </text:span></text:p>
      <text:p text:style-name="P406"><text:span text:style-name="T74">São os </text:span><text:span text:style-name="T73">adultos ou parceiros </text:span><text:span text:style-name="T74">mais </text:span><text:span text:style-name="T73">experientes que interpretam </text:span><text:span text:style-name="T74">e </text:span><text:span text:style-name="T73">atribuem significados às suas </text:span></text:p>
      <text:p text:style-name="P489"><text:span text:style-name="T78">expressões, posturas, gestos, sons, sendo </text:span><text:span text:style-name="T77">assim</text:span><text:span text:style-name="T101">, </text:span><text:span text:style-name="T77">os </text:span><text:span text:style-name="T78">responsáveis </text:span><text:span text:style-name="T77">por </text:span><text:span text:style-name="T78">apresentar </text:span><text:span text:style-name="T77">o "</text:span><text:span text:style-name="T78">mundo" </text:span><text:span text:style-name="T100">às </text:span></text:p>
      <text:p text:style-name="P490"><text:span text:style-name="T73">crianças, possibilitando </text:span><text:span text:style-name="T74">a </text:span><text:span text:style-name="T73">construção de sua autoimagem e do outro. </text:span></text:p>
      <text:p text:style-name="P391"><text:span text:style-name="T74">A </text:span><text:span text:style-name="T73">interação </text:span><text:span text:style-name="T74">social é fundamental para </text:span><text:span text:style-name="T73">o desenvolvimento </text:span><text:span text:style-name="T74">da </text:span><text:span text:style-name="T73">criança desde </text:span><text:span text:style-name="T74">que nasce, pois é a </text:span></text:p>
      <text:p text:style-name="P491"><text:span text:style-name="T74">base em </text:span><text:span text:style-name="T73">que </text:span><text:span text:style-name="T74">constrói sua </text:span><text:span text:style-name="T73">identidade, </text:span><text:span text:style-name="T74">autonomia</text:span><text:span text:style-name="T73">, valores, conhecimento da </text:span><text:span text:style-name="T74">cultura do seu </text:span><text:span text:style-name="T73">grupo </text:span></text:p>
      <text:p text:style-name="P495"><text:soft-page-break/><text:span text:style-name="T76">social e </text:span><text:span text:style-name="T75">da cultura de outros grupos</text:span><text:span text:style-name="T76">. </text:span></text:p>
      <text:p text:style-name="P496"><text:span text:style-name="T73">A </text:span><text:span text:style-name="T74">escola </text:span><text:span text:style-name="T73">tem papel fundamental na mediação das relações entre as </text:span><text:span text:style-name="T74">crianças </text:span><text:span text:style-name="T73">e </text:span><text:span text:style-name="T74">os </text:span><text:span text:style-name="T73">diversos </text:span></text:p>
      <text:p text:style-name="P498"><text:span text:style-name="T73">universos </text:span><text:span text:style-name="T74">sociais </text:span><text:span text:style-name="T73">nos </text:span><text:span text:style-name="T98">quis </text:span><text:span text:style-name="T73">interagem, possibilitando, assim, a criação de </text:span><text:span text:style-name="T74">condições </text:span><text:span text:style-name="T73">para que </text:span></text:p>
      <text:p text:style-name="P499"><text:span text:style-name="T73">possam </text:span><text:span text:style-name="T74">desenvolver </text:span><text:span text:style-name="T73">capacidades ligadas à tomada </text:span><text:span text:style-name="T92">de </text:span><text:span text:style-name="T73">decisões, </text:span><text:span text:style-name="T98">à </text:span><text:span text:style-name="T74">construção </text:span><text:span text:style-name="T91">de </text:span><text:span text:style-name="T73">regras, à </text:span></text:p>
      <text:p text:style-name="P501"><text:span text:style-name="T75">cooperação</text:span><text:span text:style-name="T76">, à </text:span><text:span text:style-name="T75">solidariedade, ao diálogo, </text:span><text:span text:style-name="T76">ao </text:span><text:span text:style-name="T75">respeito a si </text:span><text:span text:style-name="T76">mesmo e ao outro</text:span><text:span text:style-name="T75">, construindo </text:span><text:span text:style-name="T76">relações </text:span></text:p>
      <text:p text:style-name="P492"><text:span text:style-name="T74">socials </text:span><text:span text:style-name="T73">pautadas na ética </text:span><text:span text:style-name="T74">e </text:span><text:span text:style-name="T92">na </text:span><text:span text:style-name="T74">democracia que </text:span><text:span text:style-name="T73">respeitam as diferenças físicas</text:span><text:span text:style-name="T74">, </text:span><text:span text:style-name="T73">psíquicas, </text:span></text:p>
      <text:p text:style-name="P502"><text:span text:style-name="T73">ideológicas</text:span><text:span text:style-name="T74">, </text:span><text:span text:style-name="T73">culturais e </text:span><text:span text:style-name="T74">socioeconômicas </text:span><text:span text:style-name="T73">de seus membros</text:span><text:span text:style-name="T74">. O </text:span><text:span text:style-name="T73">trabalho educativo tem </text:span><text:span text:style-name="T74">como </text:span></text:p>
      <text:p text:style-name="P503"><text:span text:style-name="T73">objetivo propiciar </text:span><text:span text:style-name="T74">às </text:span><text:span text:style-name="T73">crianças: </text:span><text:span text:style-name="T74">o </text:span><text:span text:style-name="T73">conhecimento </text:span><text:span text:style-name="T74">e a </text:span><text:span text:style-name="T73">ressignificação de sentimento, </text:span><text:span text:style-name="T74">valores</text:span><text:span text:style-name="T73">, ideias</text:span><text:span text:style-name="T74">, </text:span></text:p>
      <text:p text:style-name="P504"><text:span text:style-name="T74">costumes e </text:span><text:span text:style-name="T73">papéis </text:span><text:span text:style-name="T74">sociais </text:span><text:span text:style-name="T73">que </text:span><text:span text:style-name="T74">contribuam </text:span><text:span text:style-name="T73">para sua </text:span><text:span text:style-name="T74">formação integral. </text:span></text:p>
      <text:p text:style-name="P505"><text:span text:style-name="T75">21. Hora</text:span><text:span text:style-name="T76">-</text:span><text:span text:style-name="T75">Atividade </text:span></text:p>
      <text:p text:style-name="P506"><text:span text:style-name="T74">Com a </text:span><text:span text:style-name="T73">parte pedagógica e trocas de </text:span><text:span text:style-name="T74">conhecimento e </text:span><text:span text:style-name="T73">experiências. Uma </text:span><text:span text:style-name="T74">hora-</text:span><text:span text:style-name="T73">atividade </text:span><text:span text:style-name="T74">em que </text:span></text:p>
      <text:p text:style-name="P509"><text:span text:style-name="T74">possamos </text:span><text:span text:style-name="T73">aprender e compartilhar nossas </text:span><text:span text:style-name="T74">experiências com </text:span><text:span text:style-name="T73">tempo para </text:span><text:span text:style-name="T74">a </text:span><text:span text:style-name="T73">preparação </text:span><text:span text:style-name="T74">das nossas </text:span></text:p>
      <text:p text:style-name="P511"><text:span text:style-name="T74">atividades. </text:span><text:span text:style-name="T73">Com maior tempo para </text:span><text:span text:style-name="T74">tornar mais </text:span><text:span text:style-name="T73">flexível a parte </text:span><text:span text:style-name="T74">burocrática </text:span><text:span text:style-name="T73">(</text:span><text:span text:style-name="T74">diários, fichas</text:span><text:span text:style-name="T73">, </text:span></text:p>
      <text:p text:style-name="P507"><text:span text:style-name="T73">planejamento semanal, formação </text:span><text:span text:style-name="T92">de </text:span><text:span text:style-name="T73">professor) </text:span><text:span text:style-name="T98">que </text:span><text:span text:style-name="T73">sirva </text:span><text:span text:style-name="T92">para </text:span><text:span text:style-name="T91">o </text:span><text:span text:style-name="T73">estudo</text:span><text:span text:style-name="T74">, embasamento </text:span><text:span text:style-name="T92">e </text:span></text:p>
      <text:p text:style-name="P512"><text:span text:style-name="T73">enfrentamento </text:span><text:span text:style-name="T74">das </text:span><text:span text:style-name="T73">situações reais da escola </text:span><text:span text:style-name="T74">e </text:span><text:span text:style-name="T73">da sala </text:span><text:span text:style-name="T74">de </text:span><text:span text:style-name="T73">aula. </text:span></text:p>
      <text:p text:style-name="P513"><text:span text:style-name="T74">Uma reflexão com possibilidade </text:span><text:span text:style-name="T73">de aprimoramento </text:span><text:span text:style-name="T74">da prática para potencializar </text:span><text:span text:style-name="T73">os </text:span></text:p>
      <text:p text:style-name="P510"><text:span text:style-name="T73">resultados esperados, </text:span><text:span text:style-name="T74">rica em </text:span><text:span text:style-name="T73">aprendizagem e discussões para </text:span><text:span text:style-name="T74">melhorar </text:span><text:span text:style-name="T73">o </text:span><text:span text:style-name="T74">pedagógico. Dividindo </text:span></text:p>
      <text:p text:style-name="P514"><text:span text:style-name="T73">assim </text:span><text:span text:style-name="T74">todas </text:span><text:span text:style-name="T73">às </text:span><text:span text:style-name="T74">terça</text:span><text:span text:style-name="T73">-feira </text:span><text:span text:style-name="T74">e </text:span><text:span text:style-name="T73">quinta</text:span><text:span text:style-name="T74">-</text:span><text:span text:style-name="T73">feira </text:span><text:span text:style-name="T74">das </text:span><text:span text:style-name="T73">semanas </text:span><text:span text:style-name="T74">para nossa </text:span><text:span text:style-name="T73">hora-atividade</text:span><text:span text:style-name="T74">. </text:span></text:p>
      <text:p text:style-name="P515"><text:span text:style-name="T75">22. </text:span><text:span text:style-name="T76">Estrutura </text:span><text:span text:style-name="T75">Física </text:span></text:p>
      <text:p text:style-name="P403"><text:span text:style-name="T74">A ACASEC </text:span><text:span text:style-name="T73">Jardim </text:span><text:span text:style-name="T74">Testai é </text:span><text:span text:style-name="T73">uma </text:span><text:span text:style-name="T74">instituição de Ensino Infantil que possui </text:span><text:span text:style-name="T73">uma estrutura física </text:span></text:p>
      <text:p text:style-name="P516"><text:span text:style-name="T76">composta </text:span><text:span text:style-name="T75">de: </text:span></text:p>
      <text:p text:style-name="P517"><text:soft-page-break/><text:span text:style-name="T91">&gt; </text:span><text:span text:style-name="T73">1 Secretária; </text:span></text:p>
      <text:p text:style-name="P518"><text:span text:style-name="T91">&gt; </text:span><text:span text:style-name="T73">1 </text:span><text:span text:style-name="T74">Sala de Direção</text:span><text:span text:style-name="T73">; </text:span></text:p>
      <text:p text:style-name="P519"><text:span text:style-name="T96">&gt; </text:span><text:span text:style-name="T75">8 Sala de Aula; </text:span></text:p>
      <text:p text:style-name="P520"><text:span text:style-name="T96">➤ </text:span><text:span text:style-name="T75">1 Sala dos </text:span><text:span text:style-name="T76">Professores</text:span><text:span text:style-name="T96">; </text:span></text:p>
      <text:p text:style-name="P521"><text:span text:style-name="T96">&gt; </text:span><text:span text:style-name="T94">2 </text:span><text:span text:style-name="T75">Banheiros </text:span><text:span text:style-name="T76">infantil </text:span><text:span text:style-name="T75">/ </text:span><text:span text:style-name="T76">com </text:span><text:span text:style-name="T75">trocador; </text:span></text:p>
      <text:p text:style-name="P522"><text:span text:style-name="T96">&gt; </text:span><text:span text:style-name="T94">1 </text:span><text:span text:style-name="T76">Fraldário</text:span><text:span text:style-name="T75">; </text:span></text:p>
      <text:p text:style-name="P523"><text:span text:style-name="T96">&gt; </text:span><text:span text:style-name="T75">3 Banheiro </text:span><text:span text:style-name="T76">Adultos</text:span><text:span text:style-name="T97">; </text:span></text:p>
      <text:p text:style-name="P524"><text:span text:style-name="T91">&gt; </text:span><text:span text:style-name="T73">1 almoxarifado; </text:span></text:p>
      <text:p text:style-name="P525"><text:span text:style-name="T98">&gt; </text:span><text:span text:style-name="T74">1 Cozinha</text:span><text:span text:style-name="T73">; </text:span></text:p>
      <text:p text:style-name="P526"><text:span text:style-name="T96">&gt; </text:span><text:span text:style-name="T97">2 </text:span><text:span text:style-name="T75">Lactário; </text:span></text:p>
      <text:p text:style-name="P527"><text:span text:style-name="T96">► </text:span><text:span text:style-name="T75">2 Refeitório; </text:span></text:p>
      <text:p text:style-name="P528"><text:span text:style-name="T98">➤ </text:span><text:span text:style-name="T92">2 </text:span><text:span text:style-name="T73">Parque </text:span><text:span text:style-name="T74">Coberto; </text:span></text:p>
      <text:p text:style-name="P529"><text:span text:style-name="T91">➤ </text:span><text:span text:style-name="T74">1 Solário; </text:span></text:p>
      <text:p text:style-name="P530"><text:span text:style-name="T92">►1 </text:span><text:span text:style-name="T73">Espaço Sensorial</text:span><text:span text:style-name="T74">. </text:span></text:p>
      <text:p text:style-name="P531"><text:span text:style-name="T101">23. </text:span><text:span text:style-name="T78">Diagnóstico da Situação </text:span><text:span text:style-name="T77">Atual </text:span></text:p>
      <text:p text:style-name="P532"><text:span text:style-name="T73">Atualmente </text:span><text:span text:style-name="T74">a ACASEC </text:span><text:span text:style-name="T73">Jardim Testai está </text:span><text:span text:style-name="T74">composta por </text:span><text:span text:style-name="T73">25 funcionários</text:span><text:span text:style-name="T74">: </text:span></text:p>
      <text:p text:style-name="P533"><text:span text:style-name="T96">➤ 1 </text:span><text:span text:style-name="T75">Diretor; </text:span></text:p>
      <text:p text:style-name="P534"><text:span text:style-name="T96">&gt; </text:span><text:span text:style-name="T94">1 </text:span><text:span text:style-name="T76">Coordenador</text:span><text:span text:style-name="T75">; </text:span></text:p>
      <text:p text:style-name="P535"><text:span text:style-name="T96">&gt; </text:span><text:span text:style-name="T76">1 </text:span><text:span text:style-name="T75">Auxiliar Administrativo</text:span><text:span text:style-name="T76">; </text:span></text:p>
      <text:p text:style-name="P536"><text:span text:style-name="T93">&gt; </text:span><text:span text:style-name="T96">2 </text:span><text:span text:style-name="T75">Auxiliares de Limpeza</text:span><text:span text:style-name="T76">; </text:span></text:p>
      <text:p text:style-name="P537"><text:span text:style-name="T96">&gt; </text:span><text:span text:style-name="T75">1 Cozinheira; </text:span></text:p>
      <text:p text:style-name="P538"><text:soft-page-break/><text:span text:style-name="T96">&gt; </text:span><text:span text:style-name="T76">2 </text:span><text:span text:style-name="T75">Auxiliares de Cozinha</text:span><text:span text:style-name="T76">; </text:span></text:p>
      <text:p text:style-name="P539"><text:span text:style-name="T97">➤17 </text:span><text:span text:style-name="T75">Professoras</text:span><text:span text:style-name="T76">. </text:span></text:p>
      <text:p text:style-name="P540"><text:span text:style-name="T77">24. Estrutura </text:span><text:span text:style-name="T78">Organizacional </text:span></text:p>
      <text:p text:style-name="P541"><text:span text:style-name="T76">A </text:span><text:span text:style-name="T75">estrutura organizacional da Escola tem a seguinte </text:span><text:span text:style-name="T76">composição: </text:span></text:p>
      <text:p text:style-name="P542"><text:span text:style-name="T91">&gt; </text:span><text:span text:style-name="T73">Direção/ Secretaria</text:span><text:span text:style-name="T74">; </text:span></text:p>
      <text:p text:style-name="P543"><text:span text:style-name="T98">➤ </text:span><text:span text:style-name="T74">Coordenação </text:span><text:span text:style-name="T73">Pedagógica</text:span><text:span text:style-name="T74">; </text:span></text:p>
      <text:p text:style-name="P544"><text:span text:style-name="T93">&gt; </text:span><text:span text:style-name="T75">Corpo </text:span><text:span text:style-name="T76">Docente</text:span><text:span text:style-name="T75">; </text:span></text:p>
      <text:p text:style-name="P545"><text:span text:style-name="T96">➤ </text:span><text:span text:style-name="T75">Corpo </text:span><text:span text:style-name="T76">Discente</text:span><text:span text:style-name="T75">; </text:span></text:p>
      <text:p text:style-name="P546"><text:span text:style-name="T91">&gt; </text:span><text:span text:style-name="T74">Recepção</text:span><text:span text:style-name="T73">; </text:span></text:p>
      <text:p text:style-name="P547"><text:span text:style-name="T91">&gt; </text:span><text:span text:style-name="T73">Brinquedoteca; </text:span></text:p>
      <text:p text:style-name="P548"><text:span text:style-name="T94">&gt; </text:span><text:span text:style-name="T76">Manutenção </text:span><text:span text:style-name="T75">e limpeza</text:span><text:span text:style-name="T76">. </text:span></text:p>
      <text:p text:style-name="P437"><text:span text:style-name="T73">Adota-se, </text:span><text:span text:style-name="T74">como forma </text:span><text:span text:style-name="T73">de relação entre os setores que integram </text:span><text:span text:style-name="T74">sua </text:span><text:span text:style-name="T73">estrutura, um processo que </text:span></text:p>
      <text:p text:style-name="P549"><text:span text:style-name="T74">combina </text:span><text:span text:style-name="T73">a hierarquização vertical, centrada </text:span><text:span text:style-name="T74">no Diretor e a articulação horizontal praticada entre os </text:span></text:p>
      <text:p text:style-name="P550"><text:span text:style-name="T77">setores</text:span><text:span text:style-name="T78">, conforme Organograma: os </text:span><text:span text:style-name="T77">serviços de </text:span><text:span text:style-name="T78">manutenção </text:span><text:span text:style-name="T77">e </text:span><text:span text:style-name="T78">limpeza estão sobaresponsabilidade </text:span></text:p>
      <text:p text:style-name="P551"><text:span text:style-name="T74">da Diretoria Executiva. Compete </text:span><text:span text:style-name="T73">aos setores/cargos </text:span><text:span text:style-name="T74">que </text:span><text:span text:style-name="T73">integram a organização da </text:span><text:span text:style-name="T74">Creche. </text:span></text:p>
      <text:p text:style-name="P552"><text:span text:style-name="T75">25. </text:span><text:span text:style-name="T76">Diretor </text:span></text:p>
      <text:p text:style-name="P553"><text:span text:style-name="T74">Deve </text:span><text:span text:style-name="T73">atuar na </text:span><text:span text:style-name="T74">gestão </text:span><text:span text:style-name="T92">da </text:span><text:span text:style-name="T74">escola, </text:span><text:span text:style-name="T73">que </text:span><text:span text:style-name="T74">inclui </text:span><text:span text:style-name="T73">todas </text:span><text:span text:style-name="T98">as </text:span><text:span text:style-name="T73">atividades da instituição</text:span><text:span text:style-name="T74">, </text:span><text:span text:style-name="T73">desde </text:span><text:span text:style-name="T91">o </text:span></text:p>
      <text:p text:style-name="P557"><text:span text:style-name="T74">gerenciamento de </text:span><text:span text:style-name="T73">contas até a gestão dos relacionamentos. Deverá ser </text:span><text:span text:style-name="T74">o </text:span><text:span text:style-name="T73">grande articulador e </text:span></text:p>
      <text:p text:style-name="P400"><text:span text:style-name="T74">dinamizador </text:span><text:span text:style-name="T73">do PPP</text:span><text:span text:style-name="T74">. </text:span><text:span text:style-name="T73">Para tanto, </text:span><text:span text:style-name="T74">é </text:span><text:span text:style-name="T73">importante estabelecer um processo </text:span><text:span text:style-name="T74">contínuo e sistemático </text:span><text:span text:style-name="T73">de </text:span></text:p>
      <text:p text:style-name="P558"><text:span text:style-name="T73">acompanhamento </text:span><text:span text:style-name="T74">e registro </text:span><text:span text:style-name="T73">do </text:span><text:span text:style-name="T74">desenvolvimento </text:span><text:span text:style-name="T73">do mesmo, com </text:span><text:span text:style-name="T74">o </text:span><text:span text:style-name="T73">objetivo </text:span><text:span text:style-name="T74">de Alimentar </text:span><text:span text:style-name="T73">a </text:span><text:span text:style-name="T74">sua </text:span></text:p>
      <text:p text:style-name="P559"><text:span text:style-name="T77">reformulação</text:span><text:span text:style-name="T78">, </text:span><text:span text:style-name="T77">quando </text:span><text:span text:style-name="T78">necessária</text:span><text:span text:style-name="T77">, intensificar </text:span><text:span text:style-name="T78">atenções a </text:span><text:span text:style-name="T77">setores ou áreas com mais dificuldades </text:span><text:span text:style-name="T101">e </text:span></text:p>
      <text:p text:style-name="P560"><text:soft-page-break/><text:span text:style-name="T73">assegurar as condições necessárias ao </text:span><text:span text:style-name="T74">seu pleno desenvolvimento. </text:span></text:p>
      <text:p text:style-name="P561"><text:span text:style-name="T98">➤ </text:span><text:span text:style-name="T74">Cumprir e fazer </text:span><text:span text:style-name="T73">cumprir as </text:span><text:span text:style-name="T74">leis do </text:span><text:span text:style-name="T73">ensino emanadas dos </text:span><text:span text:style-name="T74">órgãos superiores</text:span><text:span text:style-name="T73">; </text:span></text:p>
      <text:p text:style-name="P562"><text:span text:style-name="T91">► </text:span><text:span text:style-name="T73">Representar </text:span><text:span text:style-name="T74">oficialmente a escola </text:span><text:span text:style-name="T73">perante </text:span><text:span text:style-name="T74">as autoridades</text:span><text:span text:style-name="T73">; </text:span></text:p>
      <text:p text:style-name="P563"><text:span text:style-name="T73">Corresponder-se </text:span><text:span text:style-name="T74">com as </text:span><text:span text:style-name="T73">autoridades </text:span><text:span text:style-name="T74">superiores de </text:span><text:span text:style-name="T73">ensino</text:span><text:span text:style-name="T74">, </text:span><text:span text:style-name="T73">em todos os </text:span></text:p>
      <text:p text:style-name="P564"><text:span text:style-name="T98">➤ </text:span><text:span text:style-name="T73">assuntos que </text:span><text:span text:style-name="T74">se referem a </text:span><text:span text:style-name="T73">Escola</text:span><text:span text:style-name="T74">, envolvendo a Comunidade </text:span><text:span text:style-name="T73">Escolar</text:span><text:span text:style-name="T74">; </text:span></text:p>
      <text:p text:style-name="P565"><text:span text:style-name="T92">➤ </text:span><text:span text:style-name="T74">Supervisionar </text:span><text:span text:style-name="T98">os </text:span><text:span text:style-name="T74">trabalhos </text:span><text:span text:style-name="T98">e </text:span><text:span text:style-name="T74">conduzir </text:span><text:span text:style-name="T73">as atividades </text:span><text:span text:style-name="T74">de forma coordenada, dentro </text:span><text:span text:style-name="T73">dos </text:span></text:p>
      <text:p text:style-name="P566"><text:span text:style-name="T74">princípios legais </text:span><text:span text:style-name="T73">e</text:span><text:span text:style-name="T74">, </text:span><text:span text:style-name="T73">em </text:span><text:span text:style-name="T74">obediência </text:span><text:span text:style-name="T99">às </text:span><text:span text:style-name="T73">normas e objetivos estabelecidos pelo </text:span><text:span text:style-name="T74">Conselho </text:span></text:p>
      <text:p text:style-name="P567"><text:span text:style-name="T75">Diretor </text:span><text:span text:style-name="T76">da ACASEC </text:span><text:span text:style-name="T75">Jardim Testai; </text:span></text:p>
      <text:p text:style-name="P568"><text:span text:style-name="T98">&gt; </text:span><text:span text:style-name="T74">Convocar </text:span><text:span text:style-name="T73">reuniões </text:span><text:span text:style-name="T74">com </text:span><text:span text:style-name="T73">corpo </text:span><text:span text:style-name="T74">docente, técnico </text:span><text:span text:style-name="T73">e </text:span><text:span text:style-name="T74">administrativo e presidi-</text:span><text:span text:style-name="T73">las</text:span><text:span text:style-name="T74">; </text:span></text:p>
      <text:p text:style-name="P569"><text:span text:style-name="T98">&gt; </text:span><text:span text:style-name="T74">Fixar o </text:span><text:span text:style-name="T73">calendário escolar, horário de aulas, início e </text:span><text:span text:style-name="T74">término </text:span><text:span text:style-name="T73">de cada período letivo, </text:span><text:span text:style-name="T74">os </text:span></text:p>
      <text:p text:style-name="P570"><text:span text:style-name="T75">períodos de recuperação de estudos, </text:span><text:span text:style-name="T76">época de </text:span><text:span text:style-name="T75">matrícula</text:span><text:span text:style-name="T76">; </text:span></text:p>
      <text:p text:style-name="P571"><text:span text:style-name="T104">&gt; </text:span><text:span text:style-name="T71">Assinar todos </text:span><text:span text:style-name="T72">os </text:span><text:span text:style-name="T71">documentos</text:span><text:span text:style-name="T105">; </text:span></text:p>
      <text:p text:style-name="P572"><text:span text:style-name="T98">&gt; </text:span><text:span text:style-name="T73">Contratar </text:span><text:span text:style-name="T74">o </text:span><text:span text:style-name="T73">pessoal docente e técnico administrativo necessário </text:span><text:span text:style-name="T74">ao bom desenvolvimento </text:span></text:p>
      <text:p text:style-name="P573"><text:span text:style-name="T75">das atividades </text:span><text:span text:style-name="T76">da </text:span><text:span text:style-name="T75">Escola; </text:span></text:p>
      <text:p text:style-name="P574"><text:span text:style-name="T98">&gt; </text:span><text:span text:style-name="T73">Assinar juntamente </text:span><text:span text:style-name="T74">com </text:span><text:span text:style-name="T73">o secretário</text:span><text:span text:style-name="T74">, a Declaração; </text:span></text:p>
      <text:p text:style-name="P575"><text:span text:style-name="T99">› </text:span><text:span text:style-name="T73">Criar funções </text:span><text:span text:style-name="T74">permanentes </text:span><text:span text:style-name="T92">ou </text:span><text:span text:style-name="T74">transitórias</text:span><text:span text:style-name="T73">, sempre </text:span><text:span text:style-name="T74">que o trabalho </text:span><text:span text:style-name="T92">e as </text:span><text:span text:style-name="T73">necessidades </text:span></text:p>
      <text:p text:style-name="P576"><text:span text:style-name="T73">pedagógicas assim o </text:span><text:span text:style-name="T74">exigirem</text:span><text:span text:style-name="T73">, </text:span><text:span text:style-name="T74">ouvido o </text:span><text:span text:style-name="T73">Conselho Diretor; </text:span></text:p>
      <text:p text:style-name="P577"><text:span text:style-name="T74">Nomear </text:span><text:span text:style-name="T73">grupos de </text:span><text:span text:style-name="T74">trabalho, </text:span><text:span text:style-name="T73">comissões </text:span><text:span text:style-name="T92">de </text:span><text:span text:style-name="T73">estudo ou de </text:span><text:span text:style-name="T74">assessoria, </text:span><text:span text:style-name="T73">integradas por professores </text:span></text:p>
      <text:p text:style-name="P578"><text:span text:style-name="T73">e </text:span><text:span text:style-name="T74">elementos da </text:span><text:span text:style-name="T73">administração, sempre que julgar </text:span><text:span text:style-name="T74">necessário, </text:span><text:span text:style-name="T73">para </text:span><text:span text:style-name="T74">o bom </text:span><text:span text:style-name="T73">desenvolvimento </text:span></text:p>
      <text:p text:style-name="P579"><text:span text:style-name="T75">das atividades escolares</text:span><text:span text:style-name="T97">; </text:span></text:p>
      <text:p text:style-name="P580"><text:span text:style-name="T100">➤ </text:span><text:span text:style-name="T78">Aprovar a Programação a ser </text:span><text:span text:style-name="T77">desenvolvida com </text:span><text:span text:style-name="T78">vistas à consecução</text:span><text:span text:style-name="T77">, a cada ano, do Projeto </text:span></text:p>
      <text:p text:style-name="P581"><text:soft-page-break/><text:span text:style-name="T73">Político Pedagógico; </text:span></text:p>
      <text:p text:style-name="P582"><text:span text:style-name="T92">➤ </text:span><text:span text:style-name="T73">Desempenhar as </text:span><text:span text:style-name="T74">demais </text:span><text:span text:style-name="T73">atribuições </text:span><text:span text:style-name="T74">não </text:span><text:span text:style-name="T73">especificadas, </text:span><text:span text:style-name="T74">mas inerentes às funções de Diretor </text:span></text:p>
      <text:p text:style-name="P583"><text:span text:style-name="T71">Geral. </text:span></text:p>
      <text:p text:style-name="P584"><text:span text:style-name="T78">26. </text:span><text:span text:style-name="T77">Coordenação </text:span><text:span text:style-name="T78">Pedagógica </text:span></text:p>
      <text:p text:style-name="P585"><text:span text:style-name="T74">A </text:span><text:span text:style-name="T73">função </text:span><text:span text:style-name="T74">de </text:span><text:span text:style-name="T73">coordenação pedagógica </text:span><text:span text:style-name="T74">implica em </text:span><text:span text:style-name="T73">conseguir que o </text:span><text:span text:style-name="T74">día a </text:span><text:span text:style-name="T73">dia da </text:span><text:span text:style-name="T74">Escola não se </text:span><text:span text:style-name="T73">disperse em </text:span></text:p>
      <text:p text:style-name="P586"><text:span text:style-name="T76">relação aos objetivos e metas preconizados no seu </text:span><text:span text:style-name="T75">PPP </text:span></text:p>
      <text:p text:style-name="P587"><text:span text:style-name="T73">As pessoas que exercem essa </text:span><text:span text:style-name="T74">função</text:span><text:span text:style-name="T73">, </text:span><text:span text:style-name="T74">mesmo em turnos </text:span><text:span text:style-name="T73">diferentes</text:span><text:span text:style-name="T74">, </text:span><text:span text:style-name="T73">terão que </text:span><text:span text:style-name="T74">encontra </text:span></text:p>
      <text:p text:style-name="P588"><text:span text:style-name="T73">mecanismos de articulação </text:span><text:span text:style-name="T74">e planejamento de </text:span><text:span text:style-name="T73">suas atividades, de </text:span><text:span text:style-name="T74">forma </text:span><text:span text:style-name="T73">a estabelecerem </text:span><text:span text:style-name="T74">a </text:span><text:span text:style-name="T73">mesma </text:span></text:p>
      <text:p text:style-name="P589"><text:span text:style-name="T73">linguagem e mesma atitudes; </text:span></text:p>
      <text:p text:style-name="P590"><text:span text:style-name="T98">&gt; </text:span><text:span text:style-name="T74">Tendo em </text:span><text:span text:style-name="T73">vista </text:span><text:span text:style-name="T74">que </text:span><text:span text:style-name="T73">as </text:span><text:span text:style-name="T74">coordenadoras vivem e convivem </text:span><text:span text:style-name="T73">mais diretamente </text:span><text:span text:style-name="T74">com </text:span><text:span text:style-name="T73">professores</text:span><text:span text:style-name="T74">, </text:span></text:p>
      <text:p text:style-name="P591"><text:span text:style-name="T73">alunos </text:span><text:span text:style-name="T74">e pais</text:span><text:span text:style-name="T73">, </text:span><text:span text:style-name="T74">é muito importante </text:span><text:span text:style-name="T73">a </text:span><text:span text:style-name="T74">sua </text:span><text:span text:style-name="T73">atenção </text:span><text:span text:style-name="T74">no </text:span><text:span text:style-name="T73">sentido de identificar procedimentos, </text:span></text:p>
      <text:p text:style-name="P592"><text:span text:style-name="T73">atividades, </text:span><text:span text:style-name="T74">atitudes e outras práticas que não contribuem para </text:span><text:span text:style-name="T73">o Projeto </text:span><text:span text:style-name="T74">Educativo da ACASEC </text:span></text:p>
      <text:p text:style-name="P594"><text:span text:style-name="T71">Jardim Testai</text:span><text:span text:style-name="T72">. </text:span></text:p>
      <text:p text:style-name="P595"><text:span text:style-name="T98">➤ </text:span><text:span text:style-name="T73">Esta </text:span><text:span text:style-name="T74">atenção </text:span><text:span text:style-name="T73">deverá resultar </text:span><text:span text:style-name="T98">em </text:span><text:span text:style-name="T73">propostas </text:span><text:span text:style-name="T92">de </text:span><text:span text:style-name="T73">se suprimir</text:span><text:span text:style-name="T74">, </text:span><text:span text:style-name="T73">substituir </text:span><text:span text:style-name="T74">e </text:span><text:span text:style-name="T73">aprimorar </text:span></text:p>
      <text:p text:style-name="P596"><text:span text:style-name="T74">procedimentos</text:span><text:span text:style-name="T73">, </text:span><text:span text:style-name="T74">visando </text:span><text:span text:style-name="T73">tornar o dia</text:span><text:span text:style-name="T74">-a-dia da Escola cada vez </text:span><text:span text:style-name="T73">mais </text:span><text:span text:style-name="T74">prazeroso </text:span><text:span text:style-name="T73">para </text:span><text:span text:style-name="T74">quem </text:span><text:span text:style-name="T73">nele </text:span></text:p>
      <text:p text:style-name="P597"><text:span text:style-name="T73">estuda e</text:span><text:span text:style-name="T74">, ao </text:span><text:span text:style-name="T73">mesmo </text:span><text:span text:style-name="T74">tempo, </text:span><text:span text:style-name="T73">cada </text:span><text:span text:style-name="T92">vez </text:span><text:span text:style-name="T73">mais </text:span><text:span text:style-name="T74">produtivo </text:span><text:span text:style-name="T99">em </text:span><text:span text:style-name="T73">relação </text:span><text:span text:style-name="T92">ao </text:span><text:span text:style-name="T73">alcance </text:span><text:span text:style-name="T74">das </text:span></text:p>
      <text:p text:style-name="P599"><text:span text:style-name="T73">aprendizagens propostas no seu Projeto educativo</text:span><text:span text:style-name="T74">. </text:span></text:p>
      <text:p text:style-name="P600"><text:span text:style-name="T99">&gt; </text:span><text:span text:style-name="T73">Colaborar </text:span><text:span text:style-name="T74">na </text:span><text:span text:style-name="T73">elaboração </text:span><text:span text:style-name="T74">do </text:span><text:span text:style-name="T73">Plano </text:span><text:span text:style-name="T74">Geral </text:span><text:span text:style-name="T73">do estabelecimento; </text:span></text:p>
      <text:p text:style-name="P601"><text:span text:style-name="T101">➤ </text:span><text:span text:style-name="T78">Acompanhar </text:span><text:span text:style-name="T77">e orientar </text:span><text:span text:style-name="T90">as </text:span><text:span text:style-name="T78">atividades acadêmicas</text:span><text:span text:style-name="T77">; </text:span></text:p>
      <text:p text:style-name="P602"><text:span text:style-name="T92">&gt; </text:span><text:span text:style-name="T73">Fazer </text:span><text:span text:style-name="T74">executar as normas </text:span><text:span text:style-name="T73">didático</text:span><text:span text:style-name="T74">-</text:span><text:span text:style-name="T73">pedagógicas</text:span><text:span text:style-name="T74">, </text:span><text:span text:style-name="T73">juntamente </text:span><text:span text:style-name="T98">com </text:span><text:span text:style-name="T74">o </text:span><text:span text:style-name="T73">diretor</text:span><text:span text:style-name="T74">; </text:span></text:p>
      <text:p text:style-name="P603"><text:span text:style-name="T91">➤ </text:span><text:span text:style-name="T74">Comunicar ao </text:span><text:span text:style-name="T73">Diretor o andamento </text:span><text:span text:style-name="T74">das </text:span><text:span text:style-name="T73">atividades programadas para </text:span><text:span text:style-name="T74">a Escola; </text:span></text:p>
      <text:p text:style-name="P604"><text:soft-page-break/><text:span text:style-name="T91">➤ </text:span><text:span text:style-name="T73">Atuar no sentido de </text:span><text:span text:style-name="T74">favorecer </text:span><text:span text:style-name="T73">a </text:span><text:span text:style-name="T74">fluência </text:span><text:span text:style-name="T73">da comunicação interna; </text:span></text:p>
      <text:p text:style-name="P605"><text:span text:style-name="T100">&gt; </text:span><text:span text:style-name="T78">Receber </text:span><text:span text:style-name="T77">e cumprir </text:span><text:span text:style-name="T78">as orientações do Diretor Geral</text:span><text:span text:style-name="T77">, </text:span><text:span text:style-name="T78">referentes </text:span><text:span text:style-name="T77">ao </text:span><text:span text:style-name="T78">processo </text:span><text:span text:style-name="T77">ensino- </text:span></text:p>
      <text:p text:style-name="P606"><text:span text:style-name="T73">aprendizagem</text:span><text:span text:style-name="T74">; </text:span></text:p>
      <text:p text:style-name="P607"><text:span text:style-name="T98">➤ </text:span><text:span text:style-name="T73">Participar das reuniões programadas</text:span><text:span text:style-name="T99">; </text:span></text:p>
      <text:p text:style-name="P608"><text:span text:style-name="T92">➤ </text:span><text:span text:style-name="T74">Racionalizar</text:span><text:span text:style-name="T73">, entrosar </text:span><text:span text:style-name="T74">e </text:span><text:span text:style-name="T73">inter complementar </text:span><text:span text:style-name="T74">programas, disciplinas</text:span><text:span text:style-name="T73">; </text:span></text:p>
      <text:p text:style-name="P609"><text:span text:style-name="T98">➤ </text:span><text:span text:style-name="T73">Assistir às </text:span><text:span text:style-name="T74">aulas</text:span><text:span text:style-name="T73">, </text:span><text:span text:style-name="T74">atos e exercícios </text:span><text:span text:style-name="T73">escolares </text:span><text:span text:style-name="T74">de qualquer </text:span><text:span text:style-name="T73">natureza, </text:span><text:span text:style-name="T74">quando julgar </text:span><text:span text:style-name="T73">necessário </text:span><text:span text:style-name="T74">para </text:span><text:span text:style-name="T73">a </text:span></text:p>
      <text:p text:style-name="P610"><text:span text:style-name="T76">melhoria </text:span><text:span text:style-name="T75">do </text:span><text:span text:style-name="T76">processo ensino</text:span><text:span text:style-name="T75">-aprendizagem</text:span><text:span text:style-name="T76">; </text:span></text:p>
      <text:p text:style-name="P611"><text:span text:style-name="T91">➤ </text:span><text:span text:style-name="T73">Avaliar </text:span><text:span text:style-name="T74">o </text:span><text:span text:style-name="T73">desempenho </text:span><text:span text:style-name="T74">dos professores</text:span><text:span text:style-name="T73">; </text:span></text:p>
      <text:p text:style-name="P612"><text:span text:style-name="T91">&gt; </text:span><text:span text:style-name="T73">Atender aos pais e/ou </text:span><text:span text:style-name="T74">responsáveis pelos alunos</text:span><text:span text:style-name="T99">; </text:span></text:p>
      <text:p text:style-name="P613"><text:span text:style-name="T98">&gt; </text:span><text:span text:style-name="T73">Responder </text:span><text:span text:style-name="T74">pelo </text:span><text:span text:style-name="T73">regime disciplinar da </text:span><text:span text:style-name="T74">Escola</text:span><text:span text:style-name="T98">, </text:span><text:span text:style-name="T73">mediando questões relativas ao seu </text:span></text:p>
      <text:p text:style-name="P614"><text:span text:style-name="T73">descumprimento</text:span><text:span text:style-name="T74">, </text:span><text:span text:style-name="T73">fazendo </text:span><text:span text:style-name="T74">valer os </text:span><text:span text:style-name="T73">encaminhamentos regidos</text:span><text:span text:style-name="T99">; </text:span></text:p>
      <text:p text:style-name="P615"><text:span text:style-name="T91">→ </text:span><text:span text:style-name="T74">Manter o </text:span><text:span text:style-name="T73">estabelecimento </text:span><text:span text:style-name="T74">em </text:span><text:span text:style-name="T73">perfeitas </text:span><text:span text:style-name="T74">condições </text:span><text:span text:style-name="T73">de higiene, através da </text:span><text:span text:style-name="T74">supervisão do </text:span></text:p>
      <text:p text:style-name="P616"><text:span text:style-name="T74">trabalho dos </text:span><text:span text:style-name="T73">agentes de serviços gerais</text:span><text:span text:style-name="T92">; </text:span></text:p>
      <text:p text:style-name="P617"><text:span text:style-name="T78">Sugerir ao </text:span><text:span text:style-name="T77">Diretor</text:span><text:span text:style-name="T78">, medidas que visem a melhorar o </text:span><text:span text:style-name="T77">andamento dos </text:span><text:span text:style-name="T78">trabalhos da Escola; </text:span></text:p>
      <text:p text:style-name="P618"><text:span text:style-name="T98">➤ </text:span><text:span text:style-name="T74">Substituir o Diretor em caso de faltas ou impedimento. </text:span></text:p>
      <text:p text:style-name="P619"><text:span text:style-name="T74">A </text:span><text:span text:style-name="T73">ACASEC </text:span><text:span text:style-name="T74">Jardim Testai contará </text:span><text:span text:style-name="T73">com o serviço de coordenador</text:span><text:span text:style-name="T74">, </text:span><text:span text:style-name="T73">para o melhor desempenho </text:span></text:p>
      <text:p text:style-name="P620"><text:span text:style-name="T71">das atividades desenvolvidas</text:span><text:span text:style-name="T72">. </text:span></text:p>
      <text:p text:style-name="P621"><text:span text:style-name="T73">O trabalho </text:span><text:span text:style-name="T74">do </text:span><text:span text:style-name="T73">Coordenador </text:span><text:span text:style-name="T74">poderá </text:span><text:span text:style-name="T73">ser objeto de regulamentação </text:span><text:span text:style-name="T74">específica </text:span><text:span text:style-name="T73">em </text:span><text:span text:style-name="T74">forma </text:span><text:span text:style-name="T73">de </text:span></text:p>
      <text:p text:style-name="P622"><text:span text:style-name="T73">ordem de serviço</text:span><text:span text:style-name="T74">, por iniciativa do </text:span><text:span text:style-name="T73">Diretor. </text:span></text:p>
      <text:p text:style-name="P623"><text:span text:style-name="T73">27. </text:span><text:span text:style-name="T74">Corpo </text:span><text:span text:style-name="T73">Docente </text:span></text:p>
      <text:p text:style-name="P624"><text:span text:style-name="T74">O </text:span><text:span text:style-name="T73">Corpo </text:span><text:span text:style-name="T74">docente </text:span><text:span text:style-name="T73">será constituído </text:span><text:span text:style-name="T74">de professores </text:span><text:span text:style-name="T73">qualificados, devidamente habilitados na forma </text:span></text:p>
      <text:p text:style-name="P625"><text:soft-page-break/><text:span text:style-name="T73">da </text:span><text:span text:style-name="T74">legislação </text:span><text:span text:style-name="T73">vigente e das </text:span><text:span text:style-name="T74">normas </text:span><text:span text:style-name="T73">baixadas pelos </text:span><text:span text:style-name="T74">órgãos </text:span><text:span text:style-name="T73">competentes, admitidos </text:span><text:span text:style-name="T74">mediante </text:span></text:p>
      <text:p text:style-name="P626"><text:span text:style-name="T73">contrato individual de trabalho</text:span><text:span text:style-name="T74">, </text:span><text:span text:style-name="T73">por prazo determinado ou indeterminado</text:span><text:span text:style-name="T74">, sob </text:span><text:span text:style-name="T73">regime da CLT</text:span><text:span text:style-name="T92">. </text:span></text:p>
      <text:p text:style-name="P627"><text:span text:style-name="T98">&gt; </text:span><text:span text:style-name="T74">Os </text:span><text:span text:style-name="T73">professores deverão ter conhecimento prévio das disposições do Projeto Político </text:span></text:p>
      <text:p text:style-name="P593"><text:span text:style-name="T73">Pedagógico da ACASEC Jardim Testai de </text:span><text:span text:style-name="T74">forma a </text:span><text:span text:style-name="T73">comprometerem</text:span><text:span text:style-name="T74">-se </text:span><text:span text:style-name="T73">com </text:span><text:span text:style-name="T74">o </text:span><text:span text:style-name="T73">mesmo por </text:span></text:p>
      <text:p text:style-name="P629"><text:span text:style-name="T73">ocasião </text:span><text:span text:style-name="T74">da </text:span><text:span text:style-name="T73">contratação; </text:span></text:p>
      <text:p text:style-name="P630"><text:span text:style-name="T89">➤ </text:span><text:span text:style-name="T77">O </text:span><text:span text:style-name="T78">professor </text:span><text:span text:style-name="T77">é um profissional do </text:span><text:span text:style-name="T78">ensino </text:span><text:span text:style-name="T77">cuja </text:span><text:span text:style-name="T78">função </text:span><text:span text:style-name="T77">não </text:span><text:span text:style-name="T78">se </text:span><text:span text:style-name="T77">restringe a ministrar </text:span><text:span text:style-name="T78">aulas</text:span><text:span text:style-name="T77">. Ele </text:span><text:span text:style-name="T78">é </text:span></text:p>
      <text:p text:style-name="P631"><text:span text:style-name="T73">parte de </text:span><text:span text:style-name="T74">um </text:span><text:span text:style-name="T73">corpo coletivo de </text:span><text:span text:style-name="T74">agentes que </text:span><text:span text:style-name="T73">dividem entre si </text:span><text:span text:style-name="T74">as </text:span><text:span text:style-name="T73">responsabilidades </text:span><text:span text:style-name="T74">e o </text:span></text:p>
      <text:p text:style-name="P598"><text:span text:style-name="T73">desenvolvimento </text:span><text:span text:style-name="T74">das </text:span><text:span text:style-name="T73">atividades para a consecução do projeto educativo da escola. Assim</text:span><text:span text:style-name="T74">, </text:span></text:p>
      <text:p text:style-name="P632"><text:span text:style-name="T91">o </text:span><text:span text:style-name="T73">Projeto Político Pedagógico constitui </text:span><text:span text:style-name="T74">o </text:span><text:span text:style-name="T73">instrumento </text:span><text:span text:style-name="T99">que </text:span><text:span text:style-name="T73">determina </text:span><text:span text:style-name="T74">condutas, </text:span></text:p>
      <text:p text:style-name="P633"><text:span text:style-name="T74">procedimentos e as </text:span><text:span text:style-name="T73">ações </text:span><text:span text:style-name="T74">dos professores, </text:span><text:span text:style-name="T73">como </text:span><text:span text:style-name="T74">de todos </text:span><text:span text:style-name="T73">os </text:span><text:span text:style-name="T74">demais integrantes da estrutura </text:span></text:p>
      <text:p text:style-name="P634"><text:span text:style-name="T74">organizacional </text:span><text:span text:style-name="T73">da </text:span><text:span text:style-name="T74">ACASEC </text:span><text:span text:style-name="T73">Jardim Testai</text:span><text:span text:style-name="T99">; </text:span></text:p>
      <text:p text:style-name="P635"><text:span text:style-name="T91">&gt; </text:span><text:span text:style-name="T73">Comparecer </text:span><text:span text:style-name="T74">às </text:span><text:span text:style-name="T73">solenidades </text:span><text:span text:style-name="T74">de </text:span><text:span text:style-name="T73">caracter </text:span><text:span text:style-name="T74">cívico-cultural </text:span><text:span text:style-name="T73">do </text:span><text:span text:style-name="T74">estabelecimento</text:span><text:span text:style-name="T73">; </text:span></text:p>
      <text:p text:style-name="P636"><text:span text:style-name="T98">&gt; </text:span><text:span text:style-name="T73">Manter</text:span><text:span text:style-name="T99">-</text:span><text:span text:style-name="T98">se </text:span><text:span text:style-name="T73">atualizado </text:span><text:span text:style-name="T98">nos </text:span><text:span text:style-name="T73">conhecimentos referentes à sua área de atuação sob </text:span><text:span text:style-name="T74">sua </text:span></text:p>
      <text:p text:style-name="P637"><text:span text:style-name="T73">responsabilidade; </text:span></text:p>
      <text:p text:style-name="P638"><text:span text:style-name="T91">&gt; </text:span><text:span text:style-name="T73">Estabelecer junto com a Coordenação procedimentos a </text:span><text:span text:style-name="T74">serem </text:span><text:span text:style-name="T73">adotados </text:span><text:span text:style-name="T74">com alunos que </text:span></text:p>
      <text:p text:style-name="P639"><text:span text:style-name="T75">necessitem atendimentos </text:span><text:span text:style-name="T76">especiais; </text:span></text:p>
      <text:p text:style-name="P640"><text:span text:style-name="T75">Estabelecer </text:span><text:span text:style-name="T76">com os </text:span><text:span text:style-name="T75">alunos um regime de ativa e </text:span><text:span text:style-name="T76">constante </text:span><text:span text:style-name="T75">colaboração</text:span><text:span text:style-name="T76">, </text:span><text:span text:style-name="T75">criando </text:span><text:span text:style-name="T76">condições </text:span></text:p>
      <text:p text:style-name="P641"><text:span text:style-name="T73">para </text:span><text:span text:style-name="T74">que </text:span><text:span text:style-name="T73">desenvolvam autoconceito </text:span><text:span text:style-name="T74">positivo </text:span><text:span text:style-name="T73">e fazendo cumprir </text:span><text:span text:style-name="T91">o </text:span><text:span text:style-name="T73">Projeto Político </text:span></text:p>
      <text:p text:style-name="P642"><text:span text:style-name="T73">Pedagógico </text:span><text:span text:style-name="T74">quando </text:span><text:span text:style-name="T73">a direitos </text:span><text:span text:style-name="T74">e deveres</text:span><text:span text:style-name="T73">; </text:span></text:p>
      <text:p text:style-name="P643"><text:span text:style-name="T100">➤ </text:span><text:span text:style-name="T78">Entregar a escola</text:span><text:span text:style-name="T77">, </text:span><text:span text:style-name="T78">quando solicitado</text:span><text:span text:style-name="T77">, </text:span><text:span text:style-name="T78">os </text:span><text:span text:style-name="T77">documentos </text:span><text:span text:style-name="T78">necessários, dentro </text:span><text:span text:style-name="T77">do prazo </text:span></text:p>
      <text:p text:style-name="P644"><text:span text:style-name="T73">estipulado pela </text:span><text:span text:style-name="T74">Direção</text:span><text:span text:style-name="T73">; </text:span></text:p>
      <text:p text:style-name="P645"><text:soft-page-break/><text:span text:style-name="T89">➤ </text:span><text:span text:style-name="T77">Comparecer </text:span><text:span text:style-name="T78">às </text:span><text:span text:style-name="T77">reuniões </text:span><text:span text:style-name="T78">para </text:span><text:span text:style-name="T77">as quais for convocados</text:span><text:span text:style-name="T78">; </text:span></text:p>
      <text:p text:style-name="P646"><text:span text:style-name="T89">➤ </text:span><text:span text:style-name="T78">Zelar pelo </text:span><text:span text:style-name="T77">bom nome </text:span><text:span text:style-name="T78">da </text:span><text:span text:style-name="T77">escola dentro e fora</text:span><text:span text:style-name="T100">; </text:span></text:p>
      <text:p text:style-name="P647"><text:span text:style-name="T73">Tratar </text:span><text:span text:style-name="T98">os </text:span><text:span text:style-name="T74">alunos </text:span><text:span text:style-name="T73">como sujeitos da aprendizagem, </text:span><text:span text:style-name="T74">dentro </text:span><text:span text:style-name="T73">do estabelecido pelo PPP, </text:span></text:p>
      <text:p text:style-name="P648"><text:span text:style-name="T76">buscando </text:span><text:span text:style-name="T75">estabelecer uma relação com </text:span><text:span text:style-name="T76">todo</text:span><text:span text:style-name="T75">; </text:span></text:p>
      <text:p text:style-name="P649"><text:span text:style-name="T98">➤ </text:span><text:span text:style-name="T73">Manter com </text:span><text:span text:style-name="T74">os </text:span><text:span text:style-name="T73">alunos espírito </text:span><text:span text:style-name="T74">de </text:span><text:span text:style-name="T73">solidariedade </text:span><text:span text:style-name="T74">e colaboração; </text:span></text:p>
      <text:p text:style-name="P650"><text:span text:style-name="T91">➤ </text:span><text:span text:style-name="T74">Cumprir calendário </text:span><text:span text:style-name="T73">escolar, atento às datas </text:span><text:span text:style-name="T74">pré</text:span><text:span text:style-name="T73">-estabelecidas </text:span><text:span text:style-name="T74">para </text:span><text:span text:style-name="T73">realização </text:span><text:span text:style-name="T91">de </text:span></text:p>
      <text:p text:style-name="P651"><text:span text:style-name="T75">atividades, projetos, reuniões </text:span><text:span text:style-name="T76">e </text:span><text:span text:style-name="T75">outros; </text:span></text:p>
      <text:p text:style-name="P652"><text:span text:style-name="T91">➤ </text:span><text:span text:style-name="T73">Ater</text:span><text:span text:style-name="T74">-</text:span><text:span text:style-name="T73">se às </text:span><text:span text:style-name="T74">formas de </text:span><text:span text:style-name="T73">comunicação interna, zelando por </text:span><text:span text:style-name="T74">sua boa </text:span><text:span text:style-name="T73">fluência</text:span><text:span text:style-name="T74">; </text:span></text:p>
      <text:p text:style-name="P653"><text:span text:style-name="T91">➤ </text:span><text:span text:style-name="T74">O </text:span><text:span text:style-name="T73">não cumprimento ou inobservância dos preceitos </text:span><text:span text:style-name="T74">do </text:span><text:span text:style-name="T73">presente documento e das demais </text:span></text:p>
      <text:p text:style-name="P654"><text:span text:style-name="T74">normas, tornará o professor passível das penalidades cabíveis </text:span><text:span text:style-name="T73">nos termos da legislação</text:span><text:span text:style-name="T74">. </text:span></text:p>
      <text:p text:style-name="P655"><text:span text:style-name="T74">28. </text:span><text:span text:style-name="T73">Corpo Discente </text:span></text:p>
      <text:p text:style-name="P656"><text:span text:style-name="T98">O </text:span><text:span text:style-name="T73">corpo discente </text:span><text:span text:style-name="T74">é </text:span><text:span text:style-name="T73">formado para </text:span><text:span text:style-name="T74">todos </text:span><text:span text:style-name="T73">os alunos </text:span><text:span text:style-name="T74">regularmente matriculados nos </text:span><text:span text:style-name="T73">cursos previstos neste </text:span></text:p>
      <text:p text:style-name="P554"><text:span text:style-name="T73">PPP</text:span><text:span text:style-name="T74">. </text:span><text:span text:style-name="T73">Ser aluno </text:span><text:span text:style-name="T74">é </text:span><text:span text:style-name="T73">ser o sujeito </text:span><text:span text:style-name="T74">principal </text:span><text:span text:style-name="T73">do processo </text:span><text:span text:style-name="T74">educativo. </text:span><text:span text:style-name="T73">Isto implica em respeitar </text:span><text:span text:style-name="T74">e </text:span><text:span text:style-name="T73">ser </text:span></text:p>
      <text:p text:style-name="P555"><text:span text:style-name="T73">respeitado </text:span><text:span text:style-name="T74">dentro </text:span><text:span text:style-name="T73">da Instituição </text:span><text:span text:style-name="T74">e </text:span><text:span text:style-name="T73">fora dela. Ser sujeito do processo </text:span><text:span text:style-name="T74">de </text:span><text:span text:style-name="T73">aprendizagem implies em </text:span></text:p>
      <text:p text:style-name="P402"><text:span text:style-name="T74">entender </text:span><text:span text:style-name="T73">que a </text:span><text:span text:style-name="T74">aprendizagem resulta de </text:span><text:span text:style-name="T73">uma relação de reciprocidade </text:span><text:span text:style-name="T74">entre </text:span><text:span text:style-name="T73">o aluno e </text:span><text:span text:style-name="T74">a </text:span><text:span text:style-name="T73">Escola. Nem </text:span></text:p>
      <text:p text:style-name="P657"><text:span text:style-name="T75">o aluno </text:span><text:span text:style-name="T76">logrará </text:span><text:span text:style-name="T75">êxito </text:span><text:span text:style-name="T76">sozinho</text:span><text:span text:style-name="T75">, nem a Creche. </text:span></text:p>
      <text:p text:style-name="P658"><text:span text:style-name="T91">&gt; </text:span><text:span text:style-name="T74">Estudar </text:span><text:span text:style-name="T73">os </text:span><text:span text:style-name="T74">conteúdos </text:span><text:span text:style-name="T73">trabalhados em </text:span><text:span text:style-name="T74">sala </text:span><text:span text:style-name="T73">de </text:span><text:span text:style-name="T74">aula, ou </text:span><text:span text:style-name="T73">fora dela, solicitando ao professor as </text:span></text:p>
      <text:p text:style-name="P659"><text:span text:style-name="T73">explicações que julgar necessário para </text:span><text:span text:style-name="T74">melhor entendimento e </text:span><text:span text:style-name="T73">aprendizagem</text:span><text:span text:style-name="T99">; </text:span></text:p>
      <text:p text:style-name="P660"><text:span text:style-name="T98">➤ </text:span><text:span text:style-name="T74">Realizar </text:span><text:span text:style-name="T73">as tarefas </text:span><text:span text:style-name="T74">atribuídas pelos professores</text:span><text:span text:style-name="T73">, </text:span><text:span text:style-name="T74">pois </text:span><text:span text:style-name="T73">as </text:span><text:span text:style-name="T74">mesmas fazem parte </text:span><text:span text:style-name="T73">do processo de </text:span></text:p>
      <text:p text:style-name="P661"><text:span text:style-name="T73">aprendizagem, </text:span><text:span text:style-name="T74">portanto</text:span><text:span text:style-name="T73">, serão avaliadas; </text:span></text:p>
      <text:p text:style-name="P662"><text:span text:style-name="T91">➤ </text:span><text:span text:style-name="T73">Poderão utilizar </text:span><text:span text:style-name="T74">do </text:span><text:span text:style-name="T73">espaço físico </text:span><text:span text:style-name="T74">da escola no período permitido </text:span><text:span text:style-name="T73">pelo professor</text:span><text:span text:style-name="T74">; </text:span></text:p>
      <text:p text:style-name="P663"><text:soft-page-break/><text:span text:style-name="T98">&gt; </text:span><text:span text:style-name="T74">Respeitar </text:span><text:span text:style-name="T73">as normas disciplinares do estabelecimento</text:span><text:span text:style-name="T74">; </text:span></text:p>
      <text:p text:style-name="P664"><text:span text:style-name="T74">Zelar </text:span><text:span text:style-name="T73">pela limpeza e conservação das instalações, dependências, materiais, móveis</text:span><text:span text:style-name="T92">, </text:span></text:p>
      <text:p text:style-name="P665"><text:span text:style-name="T73">utensílios </text:span><text:span text:style-name="T74">e </text:span><text:span text:style-name="T73">máquinas, indenizando os prejuízos que </text:span><text:span text:style-name="T74">por ventura causar; </text:span></text:p>
      <text:p text:style-name="P666"><text:span text:style-name="T73">Tratar </text:span><text:span text:style-name="T74">com </text:span><text:span text:style-name="T73">respeito os diretores, professores, </text:span><text:span text:style-name="T74">autoridades de </text:span><text:span text:style-name="T73">ensino, </text:span><text:span text:style-name="T74">funcionários e colegas</text:span><text:span text:style-name="T73">; </text:span></text:p>
      <text:p text:style-name="P667"><text:span text:style-name="T74">Portar material </text:span><text:span text:style-name="T73">completo, </text:span><text:span text:style-name="T74">incluindo </text:span><text:span text:style-name="T73">agenda escolar </text:span><text:span text:style-name="T74">e</text:span><text:span text:style-name="T73">, </text:span><text:span text:style-name="T74">não </text:span><text:span text:style-name="T73">portar </text:span><text:span text:style-name="T74">materiais para </text:span><text:span text:style-name="T73">outras </text:span></text:p>
      <text:p text:style-name="P668"><text:span text:style-name="T75">finalidades; </text:span></text:p>
      <text:p text:style-name="P669"><text:span text:style-name="T91">➤ </text:span><text:span text:style-name="T73">Mostrar a agenda escolar </text:span><text:span text:style-name="T98">aos </text:span><text:span text:style-name="T73">pais ou responsável solicitando assinatura a todas as </text:span></text:p>
      <text:p text:style-name="P670"><text:span text:style-name="T75">comunicações efetuadas pela escola; </text:span></text:p>
      <text:p text:style-name="P671"><text:span text:style-name="T76">Os alunos </text:span><text:span text:style-name="T75">da Educação Infantil </text:span><text:span text:style-name="T76">o </text:span><text:span text:style-name="T75">uniforme </text:span><text:span text:style-name="T76">consistirá </text:span><text:span text:style-name="T75">em: camiseta branca </text:span><text:span text:style-name="T76">curta </text:span><text:span text:style-name="T75">ou longa</text:span><text:span text:style-name="T76">, </text:span></text:p>
      <text:p text:style-name="P672"><text:span text:style-name="T74">agasalhos</text:span><text:span text:style-name="T73">, </text:span><text:span text:style-name="T74">shorts </text:span><text:span text:style-name="T73">ou bermuda, disponibilizados pela Prefeitura </text:span><text:span text:style-name="T74">de </text:span><text:span text:style-name="T73">Guarulhos</text:span><text:span text:style-name="T74">. </text:span></text:p>
      <text:p text:style-name="P673"><text:span text:style-name="T78">29. Administrativo e suas funções </text:span></text:p>
      <text:p text:style-name="P478"><text:span text:style-name="T74">O </text:span><text:span text:style-name="T73">Assistente Administrativo</text:span><text:span text:style-name="T99">, </text:span><text:span text:style-name="T74">auxilia diversas </text:span><text:span text:style-name="T73">áreas de organização </text:span><text:span text:style-name="T91">nas </text:span><text:span text:style-name="T73">rotinas de digitação, </text:span></text:p>
      <text:p text:style-name="P384"><text:span text:style-name="T73">arquivos </text:span><text:span text:style-name="T92">de </text:span><text:span text:style-name="T73">documentos</text:span><text:span text:style-name="T92">, </text:span><text:span text:style-name="T74">distribuição </text:span><text:span text:style-name="T92">de </text:span><text:span text:style-name="T73">correspondências </text:span><text:span text:style-name="T92">e </text:span><text:span text:style-name="T73">serviços externos</text:span><text:span text:style-name="T74">. Elaborar </text:span></text:p>
      <text:p text:style-name="P674"><text:span text:style-name="T74">relatórios e planilhas </text:span><text:span text:style-name="T73">de </text:span><text:span text:style-name="T74">controle. </text:span></text:p>
      <text:p text:style-name="P675"><text:span text:style-name="T91">&gt; </text:span><text:span text:style-name="T73">Prestar atendimento ao público </text:span><text:span text:style-name="T74">em </text:span><text:span text:style-name="T73">geral; </text:span></text:p>
      <text:p text:style-name="P676"><text:span text:style-name="T74">Colaborar </text:span><text:span text:style-name="T73">com a </text:span><text:span text:style-name="T74">direção </text:span><text:span text:style-name="T73">da </text:span><text:span text:style-name="T74">Unidade Escolar no </text:span><text:span text:style-name="T73">planejamento, </text:span><text:span text:style-name="T74">execução e controles </text:span><text:span text:style-name="T73">das </text:span></text:p>
      <text:p text:style-name="P677"><text:span text:style-name="T75">atividades </text:span><text:span text:style-name="T76">escolares</text:span><text:span text:style-name="T75">; </text:span></text:p>
      <text:p text:style-name="P678"><text:span text:style-name="T91">&gt; </text:span><text:span text:style-name="T74">Coordenar as atividades </text:span><text:span text:style-name="T73">da </text:span><text:span text:style-name="T74">secretaria da </text:span><text:span text:style-name="T73">escola </text:span><text:span text:style-name="T74">e do </text:span><text:span text:style-name="T73">pessoal</text:span><text:span text:style-name="T74">; </text:span></text:p>
      <text:p text:style-name="P679"><text:span text:style-name="T98">&gt; </text:span><text:span text:style-name="T73">Auxiliar, proceder a </text:span><text:span text:style-name="T74">escrituração </text:span><text:span text:style-name="T73">escolar </text:span><text:span text:style-name="T74">relativo </text:span><text:span text:style-name="T99">à </text:span><text:span text:style-name="T74">matrícula</text:span><text:span text:style-name="T73">, frequência e outros </text:span></text:p>
      <text:p text:style-name="P680"><text:span text:style-name="T71">documentos relativos a vida escolar; </text:span></text:p>
      <text:p text:style-name="P681"><text:span text:style-name="T90">➤ </text:span><text:span text:style-name="T77">Manter registros </text:span><text:span text:style-name="T78">de </text:span><text:span text:style-name="T77">levantamento de </text:span><text:span text:style-name="T78">dados estatísticos </text:span><text:span text:style-name="T77">e </text:span><text:span text:style-name="T78">informações educacionais</text:span><text:span text:style-name="T77">; </text:span></text:p>
      <text:p text:style-name="P682"><text:soft-page-break/><text:span text:style-name="T98">➤ </text:span><text:span text:style-name="T73">Organizar </text:span><text:span text:style-name="T74">e </text:span><text:span text:style-name="T73">manter atualizadas </text:span><text:span text:style-name="T74">cadastrados</text:span><text:span text:style-name="T73">, arquivos, </text:span><text:span text:style-name="T74">livros </text:span><text:span text:style-name="T73">administrativos </text:span><text:span text:style-name="T98">e </text:span><text:span text:style-name="T74">outros </text:span></text:p>
      <text:p text:style-name="P683"><text:span text:style-name="T73">instrumentos de escrituração da unidade </text:span><text:span text:style-name="T74">escolar</text:span><text:span text:style-name="T99">; </text:span></text:p>
      <text:p text:style-name="P684"><text:span text:style-name="T73">Manter atualizados registro </text:span><text:span text:style-name="T74">e </text:span><text:span text:style-name="T73">controle de frequência </text:span><text:span text:style-name="T74">do pessoal </text:span><text:span text:style-name="T73">docente e administrativo </text:span></text:p>
      <text:p text:style-name="P685"><text:span text:style-name="T72">da </text:span><text:span text:style-name="T71">escola; </text:span></text:p>
      <text:p text:style-name="P686"><text:span text:style-name="T100">&gt; </text:span><text:span text:style-name="T78">Redigir documentos destinados à </text:span><text:span text:style-name="T77">comunicação</text:span><text:span text:style-name="T78">, </text:span><text:span text:style-name="T77">arquivo</text:span><text:span text:style-name="T78">, informação </text:span><text:span text:style-name="T77">e outros </text:span><text:span text:style-name="T78">expedientes </text:span></text:p>
      <text:p text:style-name="P687"><text:span text:style-name="T75">administrativos e pedagógicos; </text:span></text:p>
      <text:p text:style-name="P688"><text:span text:style-name="T73">Realizar trabalhos de digitações e atendimento telefônico</text:span><text:span text:style-name="T74">; </text:span></text:p>
      <text:p text:style-name="P689"><text:span text:style-name="T91">➤ </text:span><text:span text:style-name="T73">Participar </text:span><text:span text:style-name="T74">de </text:span><text:span text:style-name="T73">comissões, grupos </text:span><text:span text:style-name="T74">de trabalho </text:span><text:span text:style-name="T73">ou </text:span><text:span text:style-name="T74">de </text:span><text:span text:style-name="T73">estudos, </text:span><text:span text:style-name="T74">quando </text:span><text:span text:style-name="T73">designado </text:span><text:span text:style-name="T74">por </text:span><text:span text:style-name="T73">seu </text:span></text:p>
      <text:p text:style-name="P690"><text:span text:style-name="T75">superior hierárquico; </text:span></text:p>
      <text:p text:style-name="P691"><text:span text:style-name="T96">&gt; </text:span><text:span text:style-name="T75">Obedecer </text:span><text:span text:style-name="T76">às </text:span><text:span text:style-name="T75">normas de segurança</text:span><text:span text:style-name="T76">; </text:span></text:p>
      <text:p text:style-name="P692"><text:span text:style-name="T98">&gt; </text:span><text:span text:style-name="T74">Executar </text:span><text:span text:style-name="T73">outras atividades </text:span><text:span text:style-name="T74">afins </text:span><text:span text:style-name="T73">à sua unidade funcional</text:span><text:span text:style-name="T74">, </text:span><text:span text:style-name="T73">a partir das </text:span><text:span text:style-name="T74">necessidades </text:span></text:p>
      <text:p text:style-name="P693"><text:span text:style-name="T73">e demandas da área e </text:span><text:span text:style-name="T92">de </text:span><text:span text:style-name="T73">conformidade com as orientações dadas pela sua </text:span><text:span text:style-name="T74">chefia </text:span></text:p>
      <text:p text:style-name="P694"><text:span text:style-name="T75">imediata</text:span><text:span text:style-name="T76">; </text:span></text:p>
      <text:p text:style-name="P695"><text:span text:style-name="T89">➤ </text:span><text:span text:style-name="T78">Operar equipamentos </text:span><text:span text:style-name="T77">e sistemas </text:span><text:span text:style-name="T78">de informática </text:span><text:span text:style-name="T77">e </text:span><text:span text:style-name="T78">outros</text:span><text:span text:style-name="T77">, quando </text:span><text:span text:style-name="T78">autorizado e necessário </text:span></text:p>
      <text:p text:style-name="P696"><text:span text:style-name="T76">ao </text:span><text:span text:style-name="T75">exercício das demais </text:span><text:span text:style-name="T76">atividades</text:span><text:span text:style-name="T75">; </text:span></text:p>
      <text:p text:style-name="P697"><text:span text:style-name="T89">&gt; </text:span><text:span text:style-name="T77">Manter organizados</text:span><text:span text:style-name="T78">, limpos </text:span><text:span text:style-name="T77">e conservado os </text:span><text:span text:style-name="T78">materiais</text:span><text:span text:style-name="T77">, </text:span><text:span text:style-name="T78">máquinas, equipamentos </text:span><text:span text:style-name="T77">e local </text:span></text:p>
      <text:p text:style-name="P698"><text:span text:style-name="T74">de </text:span><text:span text:style-name="T73">trabalho sob sua responsabilidade. </text:span></text:p>
      <text:p text:style-name="P699"><text:span text:style-name="T73">30. </text:span><text:span text:style-name="T74">Demais </text:span><text:span text:style-name="T73">Profissionais </text:span></text:p>
      <text:p text:style-name="P475"><text:span text:style-name="T73">Desejamos </text:span><text:span text:style-name="T74">que os </text:span><text:span text:style-name="T73">demais </text:span><text:span text:style-name="T74">profissionais em </text:span><text:span text:style-name="T73">um cotexto geral sejam cada vez mais empenhados </text:span></text:p>
      <text:p text:style-name="P700"><text:span text:style-name="T74">tendo mais </text:span><text:span text:style-name="T73">contato, monitorando</text:span><text:span text:style-name="T74">, </text:span><text:span text:style-name="T73">se reunindo sempre para que aconteça harmonia na </text:span><text:span text:style-name="T74">escola. </text:span></text:p>
      <text:p text:style-name="P376"><text:span text:style-name="T73">Com carinho, amor </text:span><text:span text:style-name="T74">e </text:span><text:span text:style-name="T73">desempenho, sempre com postura positiva, ou </text:span><text:span text:style-name="T98">seja</text:span><text:span text:style-name="T73">, </text:span><text:span text:style-name="T74">envolvidos com </text:span></text:p>
      <text:p text:style-name="P388"><text:soft-page-break/><text:span text:style-name="T73">compromisso da formação das crianças </text:span><text:span text:style-name="T74">que atendem</text:span><text:span text:style-name="T73">, </text:span><text:span text:style-name="T74">visando proporcionar o bem</text:span><text:span text:style-name="T73">-estar </text:span><text:span text:style-name="T74">geral de </text:span></text:p>
      <text:p text:style-name="P701"><text:span text:style-name="T73">todos que frequentam </text:span><text:span text:style-name="T74">a </text:span><text:span text:style-name="T73">escola. </text:span><text:span text:style-name="T74">Que </text:span><text:span text:style-name="T73">seja </text:span><text:span text:style-name="T74">qual </text:span><text:span text:style-name="T73">for sua </text:span><text:span text:style-name="T74">função, o funcionário </text:span><text:span text:style-name="T73">a executar </text:span><text:span text:style-name="T74">com </text:span><text:span text:style-name="T73">amor </text:span></text:p>
      <text:p text:style-name="P702"><text:span text:style-name="T73">e respeito</text:span><text:span text:style-name="T74">, levando em conta </text:span><text:span text:style-name="T73">sempre </text:span><text:span text:style-name="T74">que é responsável pelas vidas </text:span><text:span text:style-name="T73">que </text:span><text:span text:style-name="T74">são confiadas à </text:span><text:span text:style-name="T73">Creche</text:span><text:span text:style-name="T74">. </text:span></text:p>
      <text:p text:style-name="P703"><text:span text:style-name="T78">31. </text:span><text:span text:style-name="T77">Relações </text:span><text:span text:style-name="T78">Interpessoais </text:span><text:span text:style-name="T77">na </text:span><text:span text:style-name="T78">Creche </text:span></text:p>
      <text:p text:style-name="P704"><text:span text:style-name="T73">As relações </text:span><text:span text:style-name="T74">interpessoais na </text:span><text:span text:style-name="T73">escola devem </text:span><text:span text:style-name="T74">ser </text:span><text:span text:style-name="T73">pautadas </text:span><text:span text:style-name="T74">no </text:span><text:span text:style-name="T73">respeito, crescimento profissional, na </text:span></text:p>
      <text:p text:style-name="P556"><text:span text:style-name="T73">socialização </text:span><text:span text:style-name="T74">de </text:span><text:span text:style-name="T73">saberes </text:span><text:span text:style-name="T74">entre </text:span><text:span text:style-name="T73">o grupo</text:span><text:span text:style-name="T74">, </text:span><text:span text:style-name="T73">sempre </text:span><text:span text:style-name="T74">de </text:span><text:span text:style-name="T73">maneira amistosa e coerente. Quando um grupo </text:span></text:p>
      <text:p text:style-name="P396"><text:span text:style-name="T73">escolar mostra </text:span><text:span text:style-name="T74">se colaborativo </text:span><text:span text:style-name="T73">entre </text:span><text:span text:style-name="T74">si, o trabalho se torna </text:span><text:span text:style-name="T73">qualitativo </text:span><text:span text:style-name="T74">e todos </text:span><text:span text:style-name="T73">saem ganhando, </text:span></text:p>
      <text:p text:style-name="P705"><text:span text:style-name="T75">principalmente </text:span><text:span text:style-name="T76">a </text:span><text:span text:style-name="T75">criança</text:span><text:span text:style-name="T76">. </text:span></text:p>
      <text:p text:style-name="P706"><text:span text:style-name="T86">32. Participação e Organização dos alunos </text:span></text:p>
      <text:p text:style-name="P707"><text:span text:style-name="T92">Os </text:span><text:span text:style-name="T74">alunos </text:span><text:span text:style-name="T73">devem ser conduzidos sempre a terem </text:span><text:span text:style-name="T74">uma </text:span><text:span text:style-name="T73">participação </text:span><text:span text:style-name="T74">ativa, </text:span><text:span text:style-name="T73">valorizando </text:span><text:span text:style-name="T92">e </text:span></text:p>
      <text:p text:style-name="P508"><text:span text:style-name="T73">respeitando o trabalho </text:span><text:span text:style-name="T74">educacional </text:span><text:span text:style-name="T73">para que haja a </text:span><text:span text:style-name="T74">troca de </text:span><text:span text:style-name="T73">experiência </text:span><text:span text:style-name="T74">e </text:span><text:span text:style-name="T73">enriquecer o </text:span><text:span text:style-name="T74">grupo. </text:span><text:span text:style-name="T73">A </text:span></text:p>
      <text:p text:style-name="P708"><text:span text:style-name="T74">organização dos alunos </text:span><text:span text:style-name="T73">sempre deve </text:span><text:span text:style-name="T99">ser </text:span><text:span text:style-name="T73">de </text:span><text:span text:style-name="T74">maneira que </text:span><text:span text:style-name="T73">eles possam </text:span><text:span text:style-name="T74">desenvolver noção </text:span><text:span text:style-name="T73">de </text:span></text:p>
      <text:p text:style-name="P709"><text:span text:style-name="T81">coletividade </text:span><text:span text:style-name="T82">e solidariedade</text:span><text:span text:style-name="T81">. </text:span></text:p>
      <text:p text:style-name="P710"><text:span text:style-name="T78">33. Participação da Família </text:span></text:p>
      <text:p text:style-name="P439"><text:span text:style-name="T73">Família sempre </text:span><text:span text:style-name="T74">presente</text:span><text:span text:style-name="T73">, ativa e </text:span><text:span text:style-name="T74">respeitosa </text:span><text:span text:style-name="T73">preocupada </text:span><text:span text:style-name="T74">com </text:span><text:span text:style-name="T73">a </text:span><text:span text:style-name="T74">educação e o </text:span><text:span text:style-name="T73">bem-estar </text:span><text:span text:style-name="T74">da </text:span><text:span text:style-name="T73">criança</text:span><text:span text:style-name="T74">, </text:span></text:p>
      <text:p text:style-name="P711"><text:span text:style-name="T98">que </text:span><text:span text:style-name="T73">acompanhe </text:span><text:span text:style-name="T74">o </text:span><text:span text:style-name="T73">desenvolvimento do seu (sua) filho (a</text:span><text:span text:style-name="T99">) </text:span><text:span text:style-name="T98">e </text:span><text:span text:style-name="T73">participe das reuniões, mantendo </text:span></text:p>
      <text:p text:style-name="P712"><text:span text:style-name="T73">diálogo </text:span><text:span text:style-name="T74">entre pais e </text:span><text:span text:style-name="T73">professores</text:span><text:span text:style-name="T74">. </text:span><text:span text:style-name="T73">Atentar-se sempre </text:span><text:span text:style-name="T74">aos recados e horários </text:span><text:span text:style-name="T73">de </text:span><text:span text:style-name="T74">reuniões</text:span><text:span text:style-name="T73">, abertura </text:span></text:p>
      <text:p text:style-name="P413"><text:span text:style-name="T73">e fechamento </text:span><text:span text:style-name="T74">dos </text:span><text:span text:style-name="T73">portões</text:span><text:span text:style-name="T74">. </text:span><text:span text:style-name="T73">Avisar </text:span><text:span text:style-name="T74">qualquer </text:span><text:span text:style-name="T73">eventualidade com o aluno. Serão realizadas </text:span><text:span text:style-name="T74">reuniões </text:span></text:p>
      <text:p text:style-name="P713"><text:span text:style-name="T74">onde serão </text:span><text:span text:style-name="T73">tratadas </text:span><text:span text:style-name="T74">questões </text:span><text:span text:style-name="T73">pedagógicas para </text:span></text:p>
      <text:p text:style-name="P428"><text:span text:style-name="T73">contato com a família </text:span><text:span text:style-name="T74">a </text:span><text:span text:style-name="T73">criança</text:span><text:span text:style-name="T74">. Durante o ano </text:span><text:span text:style-name="T73">letivo, a </text:span><text:span text:style-name="T74">creche </text:span><text:span text:style-name="T73">procurará oferecer oportunidades </text:span></text:p>
      <text:p text:style-name="P500"><text:span text:style-name="T98">de </text:span><text:span text:style-name="T73">encontros temáticos do interesse </text:span><text:span text:style-name="T92">do seu </text:span><text:span text:style-name="T73">projeto </text:span><text:span text:style-name="T74">educativo</text:span><text:span text:style-name="T73">, destinados aos </text:span><text:span text:style-name="T91">pais </text:span><text:span text:style-name="T92">ou </text:span></text:p>
      <text:p text:style-name="P714"><text:soft-page-break/><text:span text:style-name="T76">responsável, </text:span><text:span text:style-name="T75">a serem </text:span><text:span text:style-name="T76">anunciados com necessária antecedência. </text:span></text:p>
      <text:p text:style-name="P715"><text:span text:style-name="T78">34. Participação da Comunidade </text:span></text:p>
      <text:p text:style-name="P493"><text:span text:style-name="T73">Comunidade frequente </text:span><text:span text:style-name="T98">e </text:span><text:span text:style-name="T73">flexível às mudanças. Que todos os pais </text:span><text:span text:style-name="T74">participem de reuniões </text:span><text:span text:style-name="T73">e </text:span></text:p>
      <text:p text:style-name="P716"><text:span text:style-name="T73">conselhos, que tenham mais empenho para </text:span><text:span text:style-name="T74">reivindicar </text:span><text:span text:style-name="T73">melhorias para a escola</text:span><text:span text:style-name="T74">, que </text:span><text:span text:style-name="T73">opinem, </text:span></text:p>
      <text:p text:style-name="P717"><text:span text:style-name="T76">critiquem</text:span><text:span text:style-name="T75">, cobrem, mas </text:span><text:span text:style-name="T76">também elogiem. </text:span></text:p>
      <text:p text:style-name="P718"><text:span text:style-name="T75">35. </text:span><text:span text:style-name="T76">Funcionamento </text:span></text:p>
      <text:p text:style-name="P497"><text:span text:style-name="T73">A ACASEC Jardim Testai tem sua estrutura aberta para atividades curriculares </text:span><text:span text:style-name="T74">no período </text:span><text:span text:style-name="T73">das 7h </text:span></text:p>
      <text:p text:style-name="P719"><text:span text:style-name="T73">às 17h para atender aos alunos</text:span><text:span text:style-name="T74">. </text:span></text:p>
      <text:p text:style-name="P720"><text:span text:style-name="T74">Obs</text:span><text:span text:style-name="T73">.: </text:span><text:span text:style-name="T74">O horário limite de saída </text:span><text:span text:style-name="T73">da </text:span><text:span text:style-name="T74">escola </text:span><text:span text:style-name="T73">é 17h (depois deste </text:span><text:span text:style-name="T74">horário </text:span><text:span text:style-name="T73">a </text:span><text:span text:style-name="T74">éscola não dispõe </text:span><text:span text:style-name="T73">de </text:span><text:span text:style-name="T74">equipe </text:span></text:p>
      <text:p text:style-name="P494"><text:span text:style-name="T73">pedagógica </text:span><text:span text:style-name="T74">para </text:span><text:span text:style-name="T73">atender)</text:span><text:span text:style-name="T74">. </text:span><text:span text:style-name="T73">Solicitamos </text:span><text:span text:style-name="T98">aos </text:span><text:span text:style-name="T74">senhores </text:span><text:span text:style-name="T98">Pais </text:span><text:span text:style-name="T73">e/ou </text:span><text:span text:style-name="T74">Responsável </text:span><text:span text:style-name="T73">que </text:span><text:span text:style-name="T74">busquem </text:span><text:span text:style-name="T73">seus </text:span></text:p>
      <text:p text:style-name="P721"><text:span text:style-name="T75">filhos </text:span><text:span text:style-name="T76">na </text:span><text:span text:style-name="T75">escola </text:span><text:span text:style-name="T76">até </text:span><text:span text:style-name="T75">às </text:span><text:span text:style-name="T76">17h e </text:span><text:span text:style-name="T75">qualquer eventualidade </text:span><text:span text:style-name="T76">**** </text:span></text:p>
      <text:p text:style-name="P722"><text:span text:style-name="T73">36. Matrícula </text:span></text:p>
      <text:p text:style-name="P723"><text:span text:style-name="T73">A matrícula não é apenas um ato </text:span><text:span text:style-name="T74">formal pelo </text:span><text:span text:style-name="T73">qual </text:span><text:span text:style-name="T74">o aluno </text:span><text:span text:style-name="T73">ingressa </text:span><text:span text:style-name="T74">na Escola. A </text:span><text:span text:style-name="T73">matrícula </text:span><text:span text:style-name="T74">tem o </text:span></text:p>
      <text:p text:style-name="P724"><text:span text:style-name="T78">sentido </text:span><text:span text:style-name="T77">mais </text:span><text:span text:style-name="T78">amplo </text:span><text:span text:style-name="T77">de </text:span><text:span text:style-name="T78">expressar a participação </text:span><text:span text:style-name="T77">no </text:span><text:span text:style-name="T78">projeto </text:span><text:span text:style-name="T77">educativo </text:span><text:span text:style-name="T78">proposto pela Instituição, </text:span></text:p>
      <text:p text:style-name="P725"><text:span text:style-name="T73">portanto </text:span><text:span text:style-name="T74">com </text:span><text:span text:style-name="T73">as </text:span><text:span text:style-name="T74">finalidades, </text:span><text:span text:style-name="T73">objetivos </text:span><text:span text:style-name="T74">e </text:span><text:span text:style-name="T73">metas </text:span><text:span text:style-name="T74">pretendidos pelo </text:span><text:span text:style-name="T73">mesmo</text:span><text:span text:style-name="T74">. </text:span></text:p>
      <text:p text:style-name="P726"><text:span text:style-name="T100">➤ </text:span><text:span text:style-name="T78">Identificação completa do aluno</text:span><text:span text:style-name="T77">, </text:span><text:span text:style-name="T78">através </text:span><text:span text:style-name="T90">da </text:span><text:span text:style-name="T77">súmula </text:span><text:span text:style-name="T78">de </text:span><text:span text:style-name="T77">documentos, </text:span><text:span text:style-name="T78">onde serão </text:span></text:p>
      <text:p text:style-name="P727"><text:span text:style-name="T73">transcritos integralmente os </text:span><text:span text:style-name="T74">dados </text:span><text:span text:style-name="T73">dos documentos exigidos na matrícula</text:span><text:span text:style-name="T74">; </text:span></text:p>
      <text:p text:style-name="P728"><text:span text:style-name="T91">&gt; </text:span><text:span text:style-name="T74">Outros </text:span><text:span text:style-name="T73">documentos necessários </text:span><text:span text:style-name="T91">à </text:span><text:span text:style-name="T73">identificação </text:span><text:span text:style-name="T98">e </text:span><text:span text:style-name="T73">à vida escolar </text:span><text:span text:style-name="T74">do </text:span><text:span text:style-name="T73">aluno </text:span><text:span text:style-name="T92">no </text:span></text:p>
      <text:p text:style-name="P729"><text:span text:style-name="T71">estabelecimento; </text:span></text:p>
      <text:p text:style-name="P730"><text:span text:style-name="T89">➤ Só </text:span><text:span text:style-name="T100">aos </text:span><text:span text:style-name="T77">alunos </text:span><text:span text:style-name="T78">devidamente matriculados é permitida </text:span><text:span text:style-name="T77">a </text:span><text:span text:style-name="T78">participação </text:span><text:span text:style-name="T90">nas </text:span><text:span text:style-name="T77">atividades </text:span></text:p>
      <text:p text:style-name="P731"><text:span text:style-name="T75">previstas no seu projeto </text:span><text:span text:style-name="T76">educativo, </text:span><text:span text:style-name="T75">como </text:span><text:span text:style-name="T76">aulas</text:span><text:span text:style-name="T75">, </text:span><text:span text:style-name="T76">eventos e </text:span><text:span text:style-name="T75">demais </text:span><text:span text:style-name="T76">atividades</text:span><text:span text:style-name="T97">; </text:span></text:p>
      <text:p text:style-name="P732"><text:soft-page-break/><text:span text:style-name="T98">➤ </text:span><text:span text:style-name="T73">As datas de </text:span><text:span text:style-name="T74">início </text:span><text:span text:style-name="T73">e </text:span><text:span text:style-name="T74">término </text:span><text:span text:style-name="T73">do período de </text:span><text:span text:style-name="T74">matrícula </text:span><text:span text:style-name="T73">serão determinadas </text:span><text:span text:style-name="T74">em </text:span><text:span text:style-name="T73">tabelas elaboradas pela </text:span><text:span text:style-name="T74">Secretária </text:span><text:span text:style-name="T73">de Educação</text:span><text:span text:style-name="T74">, respeitando </text:span><text:span text:style-name="T73">as </text:span><text:span text:style-name="T74">diretrizes </text:span><text:span text:style-name="T73">e </text:span><text:span text:style-name="T74">normas </text:span><text:span text:style-name="T73">de ordem </text:span></text:p>
      <text:p text:style-name="P733"><text:span text:style-name="T74">legal</text:span><text:span text:style-name="T99">; </text:span></text:p>
      <text:p text:style-name="P628"><text:span text:style-name="T101">&gt; </text:span><text:span text:style-name="T77">Marcado </text:span><text:span text:style-name="T78">pela Secretária </text:span><text:span text:style-name="T77">da Educação, o período de matrícula</text:span><text:span text:style-name="T78">, a </text:span><text:span text:style-name="T77">secretaria </text:span><text:span text:style-name="T78">publicará </text:span><text:span text:style-name="T77">o </text:span></text:p>
      <text:p text:style-name="P734"><text:span text:style-name="T73">edital competente </text:span><text:span text:style-name="T74">para </text:span><text:span text:style-name="T73">conhecimento dos interessados; </text:span></text:p>
      <text:p text:style-name="P735"><text:span text:style-name="T91">➤ </text:span><text:span text:style-name="T74">A </text:span><text:span text:style-name="T73">Creche não </text:span><text:span text:style-name="T92">se </text:span><text:span text:style-name="T74">responsabilizará </text:span><text:span text:style-name="T73">pela reserva </text:span><text:span text:style-name="T92">de </text:span><text:span text:style-name="T74">matrícula aos alunos </text:span><text:span text:style-name="T73">que nele </text:span></text:p>
      <text:p text:style-name="P736"><text:span text:style-name="T76">matriculados no ano anterior</text:span><text:span text:style-name="T75">, </text:span><text:span text:style-name="T76">não </text:span><text:span text:style-name="T75">efetuem a devida renovação</text:span><text:span text:style-name="T76">; </text:span></text:p>
      <text:p text:style-name="P737"><text:span text:style-name="T91">➤ </text:span><text:span text:style-name="T74">A Creche </text:span><text:span text:style-name="T73">se reserva o </text:span><text:span text:style-name="T74">direito de </text:span><text:span text:style-name="T73">rejeitar a </text:span><text:span text:style-name="T74">matrícula de </text:span><text:span text:style-name="T73">qualquer candidato, desde </text:span><text:span text:style-name="T74">que </text:span><text:span text:style-name="T73">o </text:span></text:p>
      <text:p text:style-name="P738"><text:span text:style-name="T76">motivo de recusa não seja </text:span><text:span text:style-name="T75">vetado </text:span><text:span text:style-name="T76">em lei</text:span><text:span text:style-name="T75">; </text:span></text:p>
      <text:p text:style-name="P739"><text:span text:style-name="T73">Será nula de pleno direito sem qualquer responsabilidade para </text:span><text:span text:style-name="T74">o </text:span><text:span text:style-name="T73">estabelecimento</text:span><text:span text:style-name="T74">, </text:span><text:span text:style-name="T73">a </text:span><text:span text:style-name="T74">matrícula </text:span><text:span text:style-name="T73">que </text:span><text:span text:style-name="T92">se </text:span><text:span text:style-name="T73">fizer com documentação falsa ou adulterada </text:span><text:span text:style-name="T74">sendo o </text:span><text:span text:style-name="T73">responsável </text:span></text:p>
      <text:p text:style-name="P740"><text:span text:style-name="T74">passível </text:span><text:span text:style-name="T73">das penas que </text:span><text:span text:style-name="T74">a lei </text:span><text:span text:style-name="T73">determinar; </text:span></text:p>
      <text:p text:style-name="P741"><text:span text:style-name="T97">37. </text:span><text:span text:style-name="T76">Cancelamentos </text:span><text:span text:style-name="T75">de </text:span><text:span text:style-name="T76">matrícula </text:span></text:p>
      <text:p text:style-name="P742"><text:span text:style-name="T76">A prestação </text:span><text:span text:style-name="T75">de </text:span><text:span text:style-name="T76">serviços educacionais poderá </text:span><text:span text:style-name="T75">ser </text:span><text:span text:style-name="T76">cancelada </text:span><text:span text:style-name="T75">em qualquer </text:span><text:span text:style-name="T76">época </text:span><text:span text:style-name="T75">do ano </text:span></text:p>
      <text:p text:style-name="P743"><text:span text:style-name="T75">letivo pelo </text:span><text:span text:style-name="T76">responsável </text:span><text:span text:style-name="T75">ou </text:span><text:span text:style-name="T76">caracterizar cancelamento </text:span><text:span text:style-name="T75">de </text:span><text:span text:style-name="T76">matrícula </text:span><text:span text:style-name="T75">o </text:span><text:span text:style-name="T76">aluno que exceder </text:span></text:p>
      <text:p text:style-name="P744"><text:span text:style-name="T71">mais de </text:span><text:span text:style-name="T72">quinze </text:span><text:span text:style-name="T71">faltas </text:span><text:span text:style-name="T72">consecutivas </text:span><text:span text:style-name="T71">sem justificativa</text:span><text:span text:style-name="T72">. </text:span></text:p>
      <text:p text:style-name="P745"><text:span text:style-name="T78">38. Arquivos Escolares </text:span></text:p>
      <text:p text:style-name="P746"><text:span text:style-name="T73">A finalidade do arquivo escolar </text:span><text:span text:style-name="T74">é de </text:span><text:span text:style-name="T73">garantir </text:span><text:span text:style-name="T74">a memória do estabelecimento </text:span><text:span text:style-name="T73">e a </text:span></text:p>
      <text:p text:style-name="P747"><text:span text:style-name="T73">retenção de informações. </text:span><text:span text:style-name="T74">Cada </text:span><text:span text:style-name="T73">aluno </text:span><text:span text:style-name="T74">possuirá </text:span><text:span text:style-name="T73">uma pasta individual, </text:span><text:span text:style-name="T74">que </text:span><text:span text:style-name="T73">fornecerá </text:span></text:p>
      <text:p text:style-name="P748"><text:span text:style-name="T76">o </text:span><text:span text:style-name="T75">processo escolar, com os seus documentos</text:span><text:span text:style-name="T76">. </text:span></text:p>
      <text:p text:style-name="P749"><text:span text:style-name="T77">39. </text:span><text:span text:style-name="T78">Avaliação do Projeto Político Pedagógico </text:span></text:p>
      <text:p text:style-name="P750"><text:span text:style-name="T73">Para execução e avaliação do Projeto Político Pedagógico, antes </text:span><text:span text:style-name="T74">de qualquer coisa, deve- </text:span></text:p>
      <text:p text:style-name="P751"><text:span text:style-name="T75">se inteirar bem da clientela</text:span><text:span text:style-name="T76">: os </text:span><text:span text:style-name="T75">alunos</text:span><text:span text:style-name="T96">, </text:span><text:span text:style-name="T75">a comunidade, qual interesse social predominante, </text:span></text:p>
      <text:p text:style-name="P752"><text:soft-page-break/><text:span text:style-name="T75">para </text:span><text:span text:style-name="T97">se </text:span><text:span text:style-name="T75">ter </text:span><text:span text:style-name="T93">o </text:span><text:span text:style-name="T75">perfil </text:span><text:span text:style-name="T94">de </text:span><text:span text:style-name="T75">quem a Escola vai </text:span><text:span text:style-name="T76">atender. </text:span><text:span text:style-name="T75">Para isso, deve</text:span><text:span text:style-name="T76">-</text:span><text:span text:style-name="T75">se recorrer aos </text:span></text:p>
      <text:p text:style-name="P753"><text:span text:style-name="T73">paradigmas mantenedores </text:span><text:span text:style-name="T74">dos fins educacionais. As </text:span><text:span text:style-name="T73">três perguntas fundamentais </text:span><text:span text:style-name="T74">são. </text:span></text:p>
      <text:p text:style-name="P754"><text:span text:style-name="T91">&gt; </text:span><text:span text:style-name="T73">Ensinar o quê? </text:span></text:p>
      <text:p text:style-name="P755"><text:span text:style-name="T91">➤ </text:span><text:span text:style-name="T74">A </text:span><text:span text:style-name="T73">quem? </text:span></text:p>
      <text:p text:style-name="P756"><text:span text:style-name="T104">&gt; </text:span><text:span text:style-name="T72">Como? </text:span></text:p>
      <text:p text:style-name="P757"><text:span text:style-name="T77">O </text:span><text:span text:style-name="T78">primeiro passo </text:span><text:span text:style-name="T100">é ouvir </text:span><text:span text:style-name="T77">os </text:span><text:span text:style-name="T78">representantes de </text:span><text:span text:style-name="T77">alunos</text:span><text:span text:style-name="T78">, </text:span><text:span text:style-name="T77">pais</text:span><text:span text:style-name="T78">, </text:span><text:span text:style-name="T77">funcionários </text:span><text:span text:style-name="T78">e </text:span><text:span text:style-name="T77">professores</text:span><text:span text:style-name="T101">. </text:span><text:span text:style-name="T90">É </text:span></text:p>
      <text:p text:style-name="P758"><text:span text:style-name="T73">importante </text:span><text:span text:style-name="T74">ter em mente as características </text:span><text:span text:style-name="T73">da </text:span><text:span text:style-name="T74">realidade na qual a Escola </text:span><text:span text:style-name="T73">está inserida, sua faixa </text:span></text:p>
      <text:p text:style-name="P759"><text:span text:style-name="T73">etária específica</text:span><text:span text:style-name="T74">. </text:span><text:span text:style-name="T73">Pode-se cumprir </text:span><text:span text:style-name="T74">os </text:span><text:span text:style-name="T73">seguintes itens</text:span><text:span text:style-name="T74">. </text:span></text:p>
      <text:p text:style-name="P760"><text:span text:style-name="T93">&gt; </text:span><text:span text:style-name="T75">Conhecimento da realidade; </text:span></text:p>
      <text:p text:style-name="P761"><text:span text:style-name="T92">&gt; </text:span><text:span text:style-name="T73">Selecionar as temáticas, </text:span><text:span text:style-name="T74">levando </text:span><text:span text:style-name="T73">em conta </text:span><text:span text:style-name="T74">a </text:span><text:span text:style-name="T73">urgência, a compreensão</text:span><text:span text:style-name="T98">, </text:span><text:span text:style-name="T74">o </text:span><text:span text:style-name="T73">interesse </text:span><text:span text:style-name="T74">e </text:span><text:span text:style-name="T98">a </text:span></text:p>
      <text:p text:style-name="P762"><text:span text:style-name="T73">importância do assunto </text:span><text:span text:style-name="T74">para a escola; </text:span></text:p>
      <text:p text:style-name="P763"><text:span text:style-name="T98">&gt; </text:span><text:span text:style-name="T73">Estabelecer os </text:span><text:span text:style-name="T74">objetivos que </text:span><text:span text:style-name="T73">se </text:span><text:span text:style-name="T74">deseja alcançar; </text:span></text:p>
      <text:p text:style-name="P764"><text:span text:style-name="T76">→ Distribuir </text:span><text:span text:style-name="T75">e dosas </text:span><text:span text:style-name="T76">os </text:span><text:span text:style-name="T75">assuntos em diferentes </text:span><text:span text:style-name="T76">reuniões</text:span><text:span text:style-name="T75">; </text:span></text:p>
      <text:p text:style-name="P765"><text:span text:style-name="T89">➤ </text:span><text:span text:style-name="T78">Adaptar o projeto às condições da Escola para atacar </text:span><text:span text:style-name="T77">possíveis </text:span><text:span text:style-name="T78">problemas e entraves; </text:span></text:p>
      <text:p text:style-name="P766"><text:span text:style-name="T91">➤ </text:span><text:span text:style-name="T74">Estabelecer critérios </text:span><text:span text:style-name="T73">de avaliação </text:span><text:span text:style-name="T74">para </text:span><text:span text:style-name="T73">verificar se </text:span><text:span text:style-name="T74">os </text:span><text:span text:style-name="T73">objetivos </text:span><text:span text:style-name="T74">estão </text:span><text:span text:style-name="T73">sendo cumpridos</text:span><text:span text:style-name="T74">. </text:span><text:span text:style-name="T73">O </text:span></text:p>
      <text:p text:style-name="P767"><text:span text:style-name="T74">melhor termômetro para </text:span><text:span text:style-name="T73">se </text:span><text:span text:style-name="T74">avaliar </text:span><text:span text:style-name="T73">um plano </text:span><text:span text:style-name="T74">é a </text:span><text:span text:style-name="T73">aprendizagem dos próprios alunos. </text:span><text:span text:style-name="T74">Se </text:span></text:p>
      <text:p text:style-name="P768"><text:span text:style-name="T78">esta </text:span><text:span text:style-name="T77">for </text:span><text:span text:style-name="T78">de boa </text:span><text:span text:style-name="T77">qualidade </text:span><text:span text:style-name="T78">e </text:span><text:span text:style-name="T77">quantidade</text:span><text:span text:style-name="T78">, conclui-se </text:span><text:span text:style-name="T77">que o plano </text:span><text:span text:style-name="T78">seja </text:span><text:span text:style-name="T77">bom. É importante </text:span></text:p>
      <text:p text:style-name="P769"><text:span text:style-name="T77">observar que o </text:span><text:span text:style-name="T78">plano deve ser </text:span><text:span text:style-name="T77">avaliado enquanto </text:span><text:span text:style-name="T78">ele é </text:span><text:span text:style-name="T77">executado. </text:span><text:span text:style-name="T89">É </text:span><text:span text:style-name="T78">avaliação em </text:span><text:span text:style-name="T85">processo</text:span><text:span text:style-name="T86">. É </text:span><text:span text:style-name="T107">por </text:span><text:span text:style-name="T86">isso que o plano </text:span><text:span text:style-name="T85">tem </text:span><text:span text:style-name="T86">que ser flexível para permitir o </text:span><text:span text:style-name="T85">replaneamento </text:span><text:span text:style-name="T86">sempre </text:span></text:p>
      <text:p text:style-name="P770"><text:span text:style-name="T71">que necessário. </text:span></text:p>
      <text:p text:style-name="P771"><text:span text:style-name="T69">40. </text:span><text:span text:style-name="T108">Referências </text:span><text:span text:style-name="T65">Bibliográficas </text:span></text:p>
      <text:p text:style-name="P772"><text:span text:style-name="T44">► </text:span><text:span text:style-name="T110">1991.BRASIL</text:span><text:span text:style-name="T113">. </text:span><text:span text:style-name="T116">Lei </text:span><text:span text:style-name="T119">de </text:span><text:span text:style-name="T122">diretrizes </text:span><text:span text:style-name="T124">e </text:span><text:span text:style-name="T126">bases </text:span><text:span text:style-name="T128">da </text:span><text:span text:style-name="T110">educação </text:span><text:span text:style-name="T119">nacional</text:span><text:span text:style-name="T74">. </text:span><text:span text:style-name="T130">Lei </text:span><text:span text:style-name="T132">9394/96</text:span><text:span text:style-name="T134">. </text:span><text:span text:style-name="T135">Brasília</text:span><text:span text:style-name="T138">. </text:span></text:p>
      <text:p text:style-name="P773"><text:soft-page-break/><text:span text:style-name="T139">GUARULHOS </text:span><text:span text:style-name="T141">(</text:span><text:span text:style-name="T143">SP</text:span><text:span text:style-name="T131">)</text:span><text:span text:style-name="T148">. </text:span><text:span text:style-name="T150">Secretaria </text:span><text:span text:style-name="T154">de </text:span><text:span text:style-name="T157">Educação </text:span><text:span text:style-name="T160">de Guarulhos</text:span><text:span text:style-name="T2">. </text:span><text:span text:style-name="T166">Proposta </text:span><text:span text:style-name="T141">Curricular </text:span><text:span text:style-name="T170">Quadro </text:span><text:span text:style-name="T129">de </text:span><text:span text:style-name="T141">Saberes </text:span><text:span text:style-name="T126">Necessários </text:span><text:span text:style-name="T172">(</text:span><text:span text:style-name="T128">QSN</text:span><text:span text:style-name="T176">)</text:span><text:span text:style-name="T178">. </text:span><text:span text:style-name="T126">Guarulhos</text:span><text:span text:style-name="T178">, </text:span><text:span text:style-name="T181">2009</text:span><text:span text:style-name="T134">. </text:span></text:p>
      <text:p text:style-name="P774"><text:span text:style-name="T33">➤ </text:span><text:span text:style-name="T183">FREIRE</text:span><text:span text:style-name="T186">, </text:span><text:span text:style-name="T187">P. </text:span><text:span text:style-name="T6">Pedagogia </text:span><text:span text:style-name="T158">da </text:span><text:span text:style-name="T124">autonomia</text:span><text:span text:style-name="T190">: </text:span><text:span text:style-name="T130">saberes </text:span><text:span text:style-name="T60">necessários </text:span><text:span text:style-name="T191">à </text:span><text:span text:style-name="T192">prática </text:span><text:span text:style-name="T193">educativa</text:span><text:span text:style-name="T46">. </text:span><text:span text:style-name="T196">São </text:span></text:p>
      <text:p text:style-name="P775"><text:span text:style-name="T136">Paulo</text:span><text:span text:style-name="T24">: </text:span><text:span text:style-name="T161">Paz </text:span><text:span text:style-name="T10">e </text:span><text:span text:style-name="T120">Terra</text:span><text:span text:style-name="T198">, </text:span><text:span text:style-name="T144">1996</text:span><text:span text:style-name="T179">. </text:span></text:p>
      <text:p text:style-name="P776"><text:span text:style-name="T62">➤ </text:span><text:span text:style-name="T199">VEIGA</text:span><text:span text:style-name="T202">, </text:span><text:span text:style-name="T187">lima </text:span><text:span text:style-name="T204">P. </text:span><text:span text:style-name="T184">A. </text:span><text:span text:style-name="T128">Projeto </text:span><text:span text:style-name="T132">Político</text:span><text:span text:style-name="T15">-</text:span><text:span text:style-name="T135">Pedagógico </text:span><text:span text:style-name="T205">da </text:span><text:span text:style-name="T208">escola</text:span><text:span text:style-name="T145">: </text:span><text:span text:style-name="T199">Uma </text:span><text:span text:style-name="T142">construção </text:span></text:p>
      <text:p text:style-name="P777"><text:span text:style-name="T132">possível</text:span><text:span text:style-name="T209">. </text:span><text:span text:style-name="T205">Campinas</text:span><text:span text:style-name="T210">, </text:span><text:span text:style-name="T211">SP</text:span><text:span text:style-name="T213">: </text:span><text:span text:style-name="T119">Papirus</text:span><text:span text:style-name="T214">, </text:span><text:span text:style-name="T124">1997</text:span><text:span text:style-name="T47">. </text:span></text:p>
      <text:p text:style-name="P778"><text:span text:style-name="T215">➤ </text:span><text:span text:style-name="T124">VYGOTSKY</text:span><text:span text:style-name="T216">, </text:span><text:span text:style-name="T218">L.S. </text:span><text:span text:style-name="T162">Formação </text:span><text:span text:style-name="T119">social </text:span><text:span text:style-name="T151">da </text:span><text:span text:style-name="T220">mente</text:span><text:span text:style-name="T222">. </text:span><text:span text:style-name="T220">São </text:span><text:span text:style-name="T167">Paulo</text:span><text:span text:style-name="T224">: </text:span><text:span text:style-name="T199">Martins </text:span><text:span text:style-name="T128">Fontes</text:span><text:span text:style-name="T226">, </text:span><text:span text:style-name="T204">1984</text:span><text:span text:style-name="T227">. </text:span><text:span text:style-name="T228">&gt; </text:span><text:span text:style-name="T6">Referencial </text:span><text:span text:style-name="T229">curricular </text:span><text:span text:style-name="T151">nacional </text:span><text:span text:style-name="T231">para </text:span><text:span text:style-name="T175">a </text:span><text:span text:style-name="T145">educação infantil </text:span><text:span text:style-name="T199">Ministério </text:span><text:span text:style-name="T127">da </text:span><text:span text:style-name="T185">Educação</text:span><text:span text:style-name="T233">, </text:span><text:span text:style-name="T121">Cultura </text:span><text:span text:style-name="T185">e </text:span><text:span text:style-name="T166">Desporto</text:span><text:span text:style-name="T235">. </text:span><text:span text:style-name="T221">Secretaria </text:span><text:span text:style-name="T150">de </text:span><text:span text:style-name="T166">Educação </text:span><text:span text:style-name="T139">Fundamental</text:span><text:span text:style-name="T114">. </text:span><text:span text:style-name="T238">Brasília</text:span><text:span text:style-name="T241">: </text:span><text:span text:style-name="T168">MEC</text:span><text:span text:style-name="T212">/</text:span><text:span text:style-name="T188">SEF</text:span><text:span text:style-name="T21">. </text:span><text:span text:style-name="T159">1998</text:span><text:span text:style-name="T242">. </text:span></text:p>
      <text:p text:style-name="P779"><text:span text:style-name="T34">&gt; </text:span><text:span text:style-name="T126">Luckesi</text:span><text:span text:style-name="T244">, </text:span><text:span text:style-name="T205">Cipriano </text:span><text:span text:style-name="T245">C </text:span><text:span text:style-name="T246">- </text:span><text:span text:style-name="T199">Avaliação </text:span><text:span text:style-name="T158">da </text:span><text:span text:style-name="T142">aprendizagem </text:span><text:span text:style-name="T249">escolar </text:span><text:span text:style-name="T218">São </text:span><text:span text:style-name="T132">Paulo</text:span><text:span text:style-name="T250">, </text:span><text:span text:style-name="T184">Crotex</text:span><text:span text:style-name="T245">, </text:span><text:span text:style-name="T251">1994 </text:span><text:span text:style-name="T130">Souzaa</text:span><text:span text:style-name="T252">, </text:span></text:p>
      <text:p text:style-name="P780"><text:span text:style-name="T125">Clarilza </text:span><text:span text:style-name="T177">Prado </text:span><text:span text:style-name="T173">de </text:span><text:span text:style-name="T254">(</text:span><text:span text:style-name="T232">org</text:span><text:span text:style-name="T256">.</text:span><text:span text:style-name="T200">) </text:span><text:span text:style-name="T16">- </text:span><text:span text:style-name="T141">Avaliação </text:span><text:span text:style-name="T129">rendimento </text:span><text:span text:style-name="T257">escolar</text:span><text:span text:style-name="T203">. </text:span></text:p>
      <text:p text:style-name="P781"><text:span text:style-name="T258">Ana </text:span><text:span text:style-name="T259">Maria </text:span></text:p>
      <text:p text:style-name="P782"><text:span text:style-name="T261">- </text:span></text:p>
      <text:p text:style-name="P783"><text:span text:style-name="T158">Avaliação </text:span><text:span text:style-name="T145">Emancipatória</text:span><text:span text:style-name="T262">: </text:span><text:span text:style-name="T220">desafia </text:span><text:span text:style-name="T156">a </text:span><text:span text:style-name="T128">teoria </text:span><text:span text:style-name="T240">e </text:span><text:span text:style-name="T147">a </text:span><text:span text:style-name="T220">prática </text:span><text:span text:style-name="T171">de </text:span><text:span text:style-name="T155">avaliação </text:span><text:span text:style-name="T153">e </text:span></text:p>
      <text:p text:style-name="P784"><text:span text:style-name="T158">reformulação </text:span><text:span text:style-name="T231">do </text:span><text:span text:style-name="T162">currículo</text:span><text:span text:style-name="T243">. </text:span><text:span text:style-name="T142">São </text:span><text:span text:style-name="T264">Paulo </text:span><text:span text:style-name="T265">- </text:span><text:span text:style-name="T49">Cortez </text:span><text:span text:style-name="T247">- </text:span><text:span text:style-name="T126">1988</text:span><text:span text:style-name="T265">. </text:span></text:p>
      <text:p text:style-name="P785"><text:span text:style-name="T266">&gt; </text:span><text:span text:style-name="T170">Vasconcellos</text:span><text:span text:style-name="T148">, </text:span><text:span text:style-name="T200">Celso </text:span><text:span text:style-name="T173">dos </text:span><text:span text:style-name="T194">S. </text:span><text:span text:style-name="T173">A </text:span><text:span text:style-name="T117">ARIES</text:span><text:span text:style-name="T267">, </text:span><text:span text:style-name="T26">P. </text:span><text:span text:style-name="T150">História social </text:span><text:span text:style-name="T11">da </text:span><text:span text:style-name="T7">família </text:span><text:span text:style-name="T221">e </text:span><text:span text:style-name="T254">da </text:span><text:span text:style-name="T111">criança</text:span><text:span text:style-name="T268">. </text:span><text:span text:style-name="T121">2o </text:span><text:span text:style-name="T129">ed</text:span><text:span text:style-name="T270">. </text:span><text:span text:style-name="T160">Rio </text:span><text:span text:style-name="T221">de </text:span></text:p>
      <text:p text:style-name="P786"><text:span text:style-name="T146">Janeiro</text:span><text:span text:style-name="T149">: </text:span><text:span text:style-name="T230">LTC</text:span><text:span text:style-name="T19">. </text:span></text:p>
      <text:p text:style-name="P787"><text:span text:style-name="T28">➤ </text:span><text:span text:style-name="T189">MEC</text:span><text:span text:style-name="T271">, </text:span><text:span text:style-name="T182">1996. </text:span><text:span text:style-name="T170">Avaliação</text:span><text:span text:style-name="T272">: </text:span><text:span text:style-name="T109">concepção </text:span><text:span text:style-name="T260">dialética </text:span><text:span text:style-name="T16">- </text:span><text:span text:style-name="T121">libertadora </text:span><text:span text:style-name="T185">do </text:span><text:span text:style-name="T141">processo </text:span><text:span text:style-name="T273">de </text:span><text:span text:style-name="T117">avaliação </text:span></text:p>
      <text:p text:style-name="P788"><text:span text:style-name="T163">escolar</text:span><text:span text:style-name="T115">. </text:span></text:p>
      <text:p text:style-name="P789"><text:span text:style-name="T274">➤ </text:span><text:span text:style-name="T189">GADOTTI</text:span><text:span text:style-name="T241">, </text:span><text:span text:style-name="T221">Moacir</text:span><text:span text:style-name="T30">. </text:span><text:span text:style-name="T232">Perspectivas </text:span><text:span text:style-name="T206">atuais </text:span><text:span text:style-name="T129">da </text:span><text:span text:style-name="T160">educação</text:span><text:span text:style-name="T276">. </text:span><text:span text:style-name="T143">Porto </text:span><text:span text:style-name="T133">Alegre</text:span><text:span text:style-name="T278">: </text:span><text:span text:style-name="T206">Artes Médicas </text:span><text:span text:style-name="T219">Sul</text:span><text:span text:style-name="T279">, </text:span></text:p>
      <text:p text:style-name="P790"><text:span text:style-name="T174">2000</text:span><text:span text:style-name="T13">. </text:span></text:p>
      <text:p text:style-name="P791"><text:span text:style-name="T195">➤ </text:span><text:span text:style-name="T125">GALVÃO</text:span><text:span text:style-name="T248">, </text:span><text:span text:style-name="T182">I. </text:span><text:span text:style-name="T185">Henri </text:span><text:span text:style-name="T206">Wallon</text:span><text:span text:style-name="T281">: </text:span><text:span text:style-name="T170">uma </text:span><text:span text:style-name="T197">concepção </text:span><text:span text:style-name="T206">dialética </text:span><text:span text:style-name="T238">do </text:span><text:span text:style-name="T182">desenvolvimento </text:span></text:p>
      <text:p text:style-name="P792"><text:span text:style-name="T264">infantil</text:span><text:span text:style-name="T244">, </text:span><text:span text:style-name="T176">Petrópolis</text:span><text:span text:style-name="T49">: </text:span><text:span text:style-name="T124">Vozes</text:span><text:span text:style-name="T275">, </text:span><text:span text:style-name="T205">2000</text:span><text:span text:style-name="T283">. </text:span></text:p>
      <text:p text:style-name="P793"><text:span text:style-name="T253">CO</text:span><text:span text:style-name="T180">, </text:span><text:span text:style-name="T123">J. </text:span><text:span text:style-name="T212">W. </text:span><text:span text:style-name="T112">Base </text:span><text:span text:style-name="T201">Nacional </text:span><text:span text:style-name="T140">Comum </text:span><text:span text:style-name="T225">Curricular </text:span><text:span text:style-name="T284">- </text:span><text:span text:style-name="T137">Educação </text:span><text:span text:style-name="T118">é </text:span><text:span text:style-name="T207">a </text:span><text:span text:style-name="T169">Base</text:span><text:span text:style-name="T285">. </text:span><text:span text:style-name="T239">Disponível </text:span><text:span text:style-name="T188">em</text:span><text:span text:style-name="T263">: </text:span><text:span text:style-name="T193">&lt;</text:span><text:span text:style-name="T286">http</text:span><text:span text:style-name="T282">:</text:span><text:span text:style-name="T208">//</text:span><text:span text:style-name="T49">basenacional </text:span><text:span text:style-name="T41">comum.mec.gov.br/abase/</text:span><text:span text:style-name="T55">&gt;</text:span><text:span text:style-name="T20">. </text:span><text:span text:style-name="T187">Acesso </text:span><text:span text:style-name="T193">em</text:span><text:span text:style-name="T46">: </text:span><text:span text:style-name="T262">29 </text:span><text:span text:style-name="T60">jan</text:span><text:span text:style-name="T178">. </text:span><text:span text:style-name="T234">2025</text:span><text:span text:style-name="T178">. </text:span></text:p>
      <text:p text:style-name="P794"><text:soft-page-break/><text:span text:style-name="T287">Creche </text:span><text:span text:style-name="T288">do </text:span><text:span text:style-name="T277">Jardim </text:span><text:span text:style-name="T291">Testai </text:span></text:p>
      <text:p text:style-name="P795"><text:span text:style-name="T236">Termo </text:span><text:span text:style-name="T292">de </text:span><text:span text:style-name="T269">Colaboração </text:span><text:span text:style-name="T217">17724/2018 </text:span></text:p>
      <text:p text:style-name="P796"><text:span text:style-name="T294">Rua </text:span><text:span text:style-name="T295">Palma </text:span><text:span text:style-name="T289">B. Artoni</text:span><text:span text:style-name="T296">, </text:span><text:span text:style-name="T223">194 </text:span></text:p>
      <text:p text:style-name="P797"><text:span text:style-name="T293">Tel</text:span><text:span text:style-name="T248">. </text:span><text:span text:style-name="T290">3820-3886 </text:span></text:p>
      <text:p text:style-name="P798"><text:span text:style-name="T297">CN </text:span><text:span text:style-name="T298">J</text:span><text:span text:style-name="T299">: </text:span><text:span text:style-name="T237">45.996.972</text:span><text:span text:style-name="T280">/</text:span><text:span text:style-name="T287">0001-16 </text:span></text:p>
      <text:p text:style-name="P799"><text:span text:style-name="T164">Jucilei </text:span><text:span text:style-name="T255">Donizete </text:span><text:span text:style-name="T66">Cipriano </text:span><text:span text:style-name="T300">Diretora </text:span></text:p>
      <text:p text:style-name="P800"><text:span text:style-name="T152">RG </text:span><text:span text:style-name="T165">22903272-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9" meta:paragraph-count="804" meta:word-count="8454" meta:character-count="55962" meta:non-whitespace-character-count="47508"/>
    <meta:generator>LibreOfficeDev/6.0.5.2$Linux_X86_64 LibreOffice_project/</meta:generator>
  </office:meta>
</office:document-meta>
</file>